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graven van een waterloop</text:p>
            <text:p text:style-name="common-al">Locatie: Korte Bosweg nabij nummer 45, 1751 CA in 't Zand</text:p>
            <text:p text:style-name="common-al">Kenmerk: O-14-0401</text:p>
            <text:p text:style-name="common-al">Verzonden: 18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666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6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6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64</meta:user-defined>
    <meta:user-defined meta:name="OVERHEIDop.GmbID/DC.identifier">gmb-2014-6666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CA 43a</meta:user-defined>
    <meta:user-defined meta:name="OVERHEIDop.woonplaats">'t Zand</meta:user-defined>
    <meta:user-defined meta:name="OVERHEIDop.straatnaam">Korte Bo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435 539529</meta:user-defined>
    <meta:user-defined meta:name="OVERHEIDop.versieInformatie"/>
  </office:meta>
</office:document-meta>
</file>