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Zaandammerstraat 3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</text:p>
            <text:p text:style-name="common-al">Datum binnenkomst:7 november 2014</text:p>
            <text:p text:style-name="common-al">Ons kenmerk:WB/2014/3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660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60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60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aandammerstraat 3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60</meta:user-defined>
    <meta:user-defined meta:name="OVERHEIDop.GmbID/DC.identifier">gmb-2014-6666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DR 2</meta:user-defined>
    <meta:user-defined meta:name="OVERHEIDop.woonplaats">Wormer</meta:user-defined>
    <meta:user-defined meta:name="OVERHEIDop.straatnaam">Zaandamm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965 501310</meta:user-defined>
    <meta:user-defined meta:name="OVERHEIDop.versieInformatie"/>
  </office:meta>
</office:document-meta>
</file>