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Mariastraat 4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Legaliseren in-uitrit</text:p>
            <text:p text:style-name="common-al">Datum binnenkomst:7 november 2014</text:p>
            <text:p text:style-name="common-al">Ons kenmerk:WB/2014/03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65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5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5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Mariastraat 4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59</meta:user-defined>
    <meta:user-defined meta:name="OVERHEIDop.GmbID/DC.identifier">gmb-2014-6665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JA 41</meta:user-defined>
    <meta:user-defined meta:name="OVERHEIDop.woonplaats">Wormer</meta:user-defined>
    <meta:user-defined meta:name="OVERHEIDop.straatnaam">Maria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934 501383</meta:user-defined>
    <meta:user-defined meta:name="OVERHEIDop.versieInformatie"/>
  </office:meta>
</office:document-meta>
</file>