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De Houtman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e Houtmanstraat 86 </text:span>
          </text:p>
            <text:p text:style-name="common-al">Omschrijving project: het uitbreiden van de woning aan de voor- en achterzijde</text:p>
            <text:p text:style-name="common-al">Dossiernr: 141100336</text:p>
            <text:p text:style-name="common-al">Datum indiening: 05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 of via <text:a xlink:href="http://www.arnhem.nl/Actualiteiten/Openbare_Bekendmakingen/Algemene_toelichting_Openbare_Bekendmakingen" xlink:type="simple">de internetpagina van de gemeente Arnhem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65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5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5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De Houtman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56</meta:user-defined>
    <meta:user-defined meta:name="OVERHEIDop.GmbID/DC.identifier">gmb-2014-6665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PL 86</meta:user-defined>
    <meta:user-defined meta:name="OVERHEIDop.woonplaats">Arnhem</meta:user-defined>
    <meta:user-defined meta:name="OVERHEIDop.straatnaam">De Houtma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964 443921</meta:user-defined>
    <meta:user-defined meta:name="OVERHEIDop.versieInformatie"/>
  </office:meta>
</office:document-meta>
</file>