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osterhesselen - Geserweg 1: voor het kappen van 2 eiken en 1 beuk</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4 november 2014</text:p>
            <text:p text:style-name="common-al"/>
            <text:p text:style-name="last-al">zaak-78687-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66653</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53</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53</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hesselen - Geserweg 1: voor het kappen van 2 eiken en 1 beu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653</meta:user-defined>
    <meta:user-defined meta:name="OVERHEIDop.GmbID/DC.identifier">gmb-2014-66653</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1BL 1</meta:user-defined>
    <meta:user-defined meta:name="OVERHEIDop.woonplaats">Oosterhesselen</meta:user-defined>
    <meta:user-defined meta:name="OVERHEIDop.straatnaam">Geser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4518 530787</meta:user-defined>
    <meta:user-defined meta:name="OVERHEIDop.versieInformatie"/>
  </office:meta>
</office:document-meta>
</file>