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Coevorden - Sallandsestraat 1: voor het legaliseren van de boven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november 2014</text:p>
            <text:p text:style-name="common-al"/>
            <text:p text:style-name="last-al">zaak-78678-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665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5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5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allandsestraat 1: voor het legaliseren van de boven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51</meta:user-defined>
    <meta:user-defined meta:name="OVERHEIDop.GmbID/DC.identifier">gmb-2014-6665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HL 1</meta:user-defined>
    <meta:user-defined meta:name="OVERHEIDop.woonplaats">Coevorden</meta:user-defined>
    <meta:user-defined meta:name="OVERHEIDop.straatnaam">Sallandse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520 520139</meta:user-defined>
    <meta:user-defined meta:name="OVERHEIDop.versieInformatie"/>
  </office:meta>
</office:document-meta>
</file>