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creatieve en toeristische activiteiten</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overwegende dat het gewenst is activiteiten te stimuleren die bijdragen aan:</text:p>
            <text:list text:style-name="id1-3-2-1-1-3">
              <text:list-item text:style-override="id1-3-2-1-1-3-1">
                <text:number>-</text:number>
                <text:p text:style-name="al">het in standhouden en uitbouwen van voorzieningen en promotie ten behoeve van recreatie en toerisme voor eigen inwoners, Nederlanders en buitenlanders;</text:p>
              </text:list-item>
              <text:list-item text:style-override="id1-3-2-1-1-3-2">
                <text:number>-</text:number>
                <text:p text:style-name="al">het ontwikkelen van meer en duurzamer toerisme in de Vesting Woudrichem;</text:p>
              </text:list-item>
              <text:list-item text:style-override="id1-3-2-1-1-3-3">
                <text:number>-</text:number>
                <text:p text:style-name="al">het ontwikkelen van dag- en verblijfsrecreatie alsmede nieuwe horeca-activiteiten in de gemeente Woudrichem;</text:p>
              </text:list-item>
              <text:list-item text:style-override="id1-3-2-1-1-3-4">
                <text:number>-</text:number>
                <text:p text:style-name="al">het toerisme en recreatie in een breder verband zien (aansluiting zoeken bij het Land van Altena, de Biesbosch en de Vesting3Hoek);</text:p>
              </text:list-item>
              <text:list-item text:style-override="id1-3-2-1-1-3-5">
                <text:number>-</text:number>
                <text:p text:style-name="al">de uitvoering van het toeristisch beleid van de gemeente Woudrichem </text:p>
              </text:list-item>
            </text:list>
            <text:p text:style-name="al">overwegende dat het derhalve gewenst is nadere regels vast te stellen waarin is aangegeven welke activiteiten behorende tot het terrein van recreatieve en toeristische activiteiten worden gesubsidieerd en de nadere voorwaarden vast te stellen waaronder subsidies worden verstrekt; </text:p>
            <text:p text:style-name="al">gelet op artikel 3, artikel 5 lid 1, artikel 6  lid 4, artikel 7 lid 4 en artikel 8 lid 3 van de 'Algemene subsidieverordening gemeente Woudrichem 2014'; </text:p>
            <text:p text:style-name="al">besluit:</text:p>
            <text:p text:style-name="al">vast te stellen de volgende regeling: </text:p>
            <text:p text:style-name="al">
            <text:span text:style-name="nadrukvet">Subsidieregeling recreatieve en toeristische activite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p text:style-name="al">a. Algemene subsidieverordening:             Algemene subsidieverordening gemeente Woudrichem 2012.</text:p>
            <text:p text:style-name="al">b. Instelling:                                       Een stichting en/of vereniging met volledige rechtsbevoegdheid, die in de gemeente Woudrichem terugkerende kleine- en of grootschalige toeristische en recreatieve activiteiten verzorgt en/of de voorzieningen en publieksinformatie ten behoeve van recreatie en toerisme in stand houdt en uitbouwt.</text:p>
            <text:p text:style-name="al">c. Recreant                                         Iemand die in zijn eigen leefomgeving, in dit verband Land van Heusden en Altena, verblijft of recreëert ter ontspanning.</text:p>
            <text:p text:style-name="al">d. Toerist                                             Ieder die een andere dan zijn eigen woonomgeving bezoekt en zich daar recreatief bezig houdt.</text:p>
            <text:p text:style-name="al">e. Kalenderjaar:                                               Van 1 januari tot en met 31 december van hetzelfde jaar.</text:p>
            <text:p text:style-name="al"/>
            <text:p text:style-name="al">
            <text:span text:style-name="nadrukvet">Artikel 2                           Activiteiten die voor subsidie in aanmerking komen</text:span>
          </text:p>
            <text:p text:style-name="al">Subsidie kan uitsluitend verstrekt worden voor:</text:p>
            <text:list text:style-name="id1-3-2-2-1-11">
              <text:list-item text:style-override="id1-3-2-2-1-11-1">
                <text:number>1.</text:number>
                <text:p text:style-name="al">Het genereren, produceren en uitvoeren van producten, activiteiten en evenementen voor marketing en promotie van recreatie en toerismemogelijkheden in de gemeente Woudrichem en het Land van Altena;</text:p>
              </text:list-item>
              <text:list-item text:style-override="id1-3-2-2-1-11-2">
                <text:number>2.</text:number>
                <text:p text:style-name="al">Het voorzien van publieksinformatie ten aanzien van recreatie en toerisme mogelijkheden in de gemeente Woudrichem;</text:p>
              </text:list-item>
              <text:list-item text:style-override="id1-3-2-2-1-11-3">
                <text:number>3.</text:number>
                <text:p text:style-name="al">Het bedrijven van promotie, reclame en public relations in het Land van Altena, Brabant aan de Biesbosch, Versting3hoek, binnenland en indien mogelijk buitenland;</text:p>
              </text:list-item>
              <text:list-item text:style-override="id1-3-2-2-1-11-4">
                <text:number>4.</text:number>
                <text:p text:style-name="al">Activiteiten die voortvloeien uit het toeristische beleid van de gemeente Woudrichem</text:p>
              </text:list-item>
              <text:list-item text:style-override="id1-3-2-2-1-11-5">
                <text:number>5.</text:number>
                <text:p text:style-name="al">Activiteiten moeten aansluiten op het visie en actieplan recreatie en toerisme van het Land van Heusden en Altena</text:p>
              </text:list-item>
            </text:list>
            <text:p text:style-name="al">
            <text:span text:style-name="nadrukvet"> </text:span>
          </text:p>
            <text:p text:style-name="al">
            <text:span text:style-name="nadrukvet">Artikel 3                           Weigeringsgronden</text:span>
          </text:p>
            <text:p text:style-name="al">Onverminderd het bepaalde in de artikel 9 van de algemene subsidieverordening wordt de subsidie in ieder geval geweigerd indien:</text:p>
            <text:list text:style-name="id1-3-2-2-1-15">
              <text:list-item text:style-override="id1-3-2-2-1-15-1">
                <text:number>-</text:number>
                <text:p text:style-name="al">De te subsidiëren activiteiten niet toegankelijk zijn voor alle inwoners van de gemeente Woudrichem, recreanten en toeristen.</text:p>
              </text:list-item>
            </text:list>
            <text:p text:style-name="al">
            <text:span text:style-name="nadrukvet"/>
          </text:p>
            <text:p text:style-name="al">
            <text:span text:style-name="nadrukvet">Artikel 4                           Doelgroep </text:span>
          </text:p>
            <text:p text:style-name="al">Subsidie op grond van deze regeling  wordt uitsluitend verstrekt aan instellingen die in de gemeente Woudrichem een of meerdere activiteiten genoemd onder artikel 2 uitvoeren. Deze instellingen hebben geen winstoogmerk.</text:p>
            <text:p text:style-name="al"> </text:p>
            <text:p text:style-name="al">
            <text:span text:style-name="nadrukvet">Artikel 5                           Hoogte van de subsidie</text:span>
          </text:p>
            <text:p text:style-name="al">De subsidie wordt verleend op basis van een bedrag per instelling of per project per kalenderjaar. De activiteiten van de instelling moeten aansluiten op het visie en actieplan recreatie en toerisme van het Land van Heusden en Altena. De hoogte van het bedrag wordt gebaseerd op een bij de subsidieaanvraag ingediende begroting.</text:p>
            <text:p text:style-name="al"> </text:p>
            <text:p text:style-name="al">
            <text:span text:style-name="nadrukvet">Artikel 6                            Subsidieplafond</text:span>
          </text:p>
            <text:p text:style-name="al">Het totaal van de toegewezen subsidies als bedoeld onder artikel 5 bedraagt niet meer dan het door het college voor het betreffende kalenderjaar vastgestelde subsidieplafond.</text:p>
            <text:p text:style-name="al"> </text:p>
            <text:p text:style-name="al">
            <text:span text:style-name="nadrukvet">Artikel 7                           Verdeling van het subsidieplafond</text:span>
          </text:p>
            <text:p text:style-name="al">Indien het totaal van de toe te kennen subsidiebedragen het subsidieplafond overschrijdt, wordt het beschikbare budget als volgt verdeeld. Aanvragers die in het jaar voorafgaand aan het jaar waarvoor zij een subsidie hebben aangevraagd een subsidie ontvingen en daar hun bestedingen langdurig op hebben afgestemd hebben voorrang boven nieuwe aanvragers.  </text:p>
            <text:p text:style-name="al">Voor zover er nog een bedrag resteert na verlening van de subsidie aan de subsidievragers/ontvangers die in het  voorgaande ook reeds subsidie ontvingen en dit bedrag onvoldoende is om aan  alle overgebleven aanvragen tegemoet te komen, wordt het resterende bedrag naar evenredigheid verdeeld onder de nieuwe aanvragers.</text:p>
            <text:p text:style-name="al">
            <text:span text:style-name="nadrukvet"> </text:span>
          </text:p>
            <text:p text:style-name="al">
            <text:span text:style-name="nadrukvet">Artikel 8                           Bevoorschotting</text:span>
          </text:p>
            <text:p text:style-name="al">Er wordt een voorschot van 100% van het verleende subsidiebedrag in het betreffende jaar beschikbaar gesteld.</text:p>
            <text:p text:style-name="al">
            <text:span text:style-name="nadrukvet"> </text:span>
          </text:p>
            <text:p text:style-name="al">
            <text:span text:style-name="nadrukvet">Artikel 9                           Overgangsbepaling</text:span>
          </text:p>
            <text:p text:style-name="al">Deze subsidieregeling is niet van toepassing op subsidieaanvragen die voor 1 juni 2014 zijn ingediend. Daarop is de oude subsidieregeling recreatieve en toeristische activiteiten, vastgesteld op 26 juni 2012, van toepassing.</text:p>
            <text:p text:style-name="al"> </text:p>
            <text:p text:style-name="al">
            <text:span text:style-name="nadrukvet">Artikel 10                         Slotbepalingen</text:span>
          </text:p>
            <text:list text:style-name="id1-3-2-2-1-37">
              <text:list-item text:style-override="id1-3-2-2-1-37-1">
                <text:number>1.</text:number>
                <text:p text:style-name="al">Deze regeling wordt aangehaald als: Subsidieregeling recreatieve en toeristische activiteiten.</text:p>
              </text:list-item>
              <text:list-item text:style-override="id1-3-2-2-1-37-2">
                <text:number>2.</text:number>
                <text:p text:style-name="al">Zij treedt in werking met ingang van 1 december 2014.</text:p>
              </text:list-item>
            </text:list>
            <text:p text:style-name="al"> </text:p>
            <text:p text:style-name="al">Aldus vastgesteld in de vergadering van 4 november 2014. </text:p>
            <text:p text:style-name="al">Het college van burgemeester en wethouders van Woudrichem,</text:p>
            <text:p text:style-name="al">de secretaris,                        A.G. Dolislager </text:p>
            <text:p text:style-name="al">                            de burgemeester,                           A. Noordergraa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6664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4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4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recreatieve en toeristische activitei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47</meta:user-defined>
    <meta:user-defined meta:name="OVERHEIDop.GmbID/DC.identifier">gmb-2014-66647</meta:user-defined>
    <meta:user-defined meta:name="OVERHEID.Gemeente/DC.creator">Woudrich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4-12-01</meta:user-defined>
    <meta:user-defined meta:name="OVERHEID.Gemeente/DC.spatial">Woudrichem</meta:user-defined>
    <meta:user-defined meta:name="OVERHEIDop.versieInformatie"/>
  </office:meta>
</office:document-meta>
</file>