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Fregatstraat 91 te Utrecht, HZ_WABO-14-2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91 te Utrecht</text:p>
            <text:p text:style-name="common-al">HZ_WABO-14-20334</text:p>
            <text:p text:style-name="common-al">Het bouwen van een dakkapel aan de voorkant van de woning</text:p>
            <text:p text:style-name="common-al">Besluit tot verlenging beslistermijn met 6 weken vanaf datum: 17-11-2014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6663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kapel aan de voorkant van de woning, Fregatstraat 91 te Utrecht, HZ_WABO-14-20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32</meta:user-defined>
    <meta:user-defined meta:name="OVERHEIDop.GmbID/DC.identifier">gmb-2014-6663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4RC 91</meta:user-defined>
    <meta:user-defined meta:name="OVERHEIDop.woonplaats">Utrecht</meta:user-defined>
    <meta:user-defined meta:name="OVERHEIDop.straatnaam">Fregat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092 456805</meta:user-defined>
    <meta:user-defined meta:name="OVERHEIDop.versieInformatie"/>
  </office:meta>
</office:document-meta>
</file>