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ranjeverenigingen</text:p>
      <text:section text:name="regeling_id1-3-2" text:style-name="regeling">
        <text:section text:name="aanhef_id1-3-2-1" text:style-name="aanhef">
          <text:section text:name="preambule_id1-3-2-1-1" text:style-name="preambule">
            <text:p text:style-name="al">Het college van burgemeester en wethouders van de gemeente Woudrichem;</text:p>
            <text:p text:style-name="al">overwegende dat het gewenst is door ondersteuning van de oranjeverenigingen bij te dragen aan het gevoel van saamhorigheid, de gemeenschapszin en het instandhouden van sociale verbanden in de gemeente Woudrichem;</text:p>
            <text:p text:style-name="al">overwegende dat het derhalve gewenst is nadere regels vast te stellen waarin is aangegeven welke activiteiten behorende tot het terrein van oranjeverenigingen worden gesubsidieerd en de nadere voorwaarden vast te stellen waaronder subsidies worden verstrekt;</text:p>
            <text:p text:style-name="al">gelet op artikel 3, artikel 5 lid 1, artikel 6 lid 4, artikel 7 lid 4 en artikel 8 lid 3 van de 'Algemene subsidieverordening gemeente Woudrichem 2014';</text:p>
            <text:p text:style-name="al">besluit:</text:p>
            <text:p text:style-name="al">vast te stellen de volgende regeling:</text:p>
            <text:p text:style-name="al">
            <text:span text:style-name="nadrukvet">Subsidieregeling oranjeverenig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p text:style-name="al">a. Algemene subsidieverordening: Algemene subsidieverordening gemeente Woudrichem 2014.</text:p>
            <text:p text:style-name="al">b. Instelling: Een statutair in de gemeente Woudrichem gevestigde oranjevereniging of -stichting, die in één of meerdere kernen van de gemeente Woudrichem activiteiten organiseert rondom bijzondere gebeurtenissen van de koninklijke familie. </text:p>
            <text:p text:style-name="al">c. Basisschoolleerling: Op de peildatum in de betreffende kern van de gemeente Woudrichem bij de basisscholen ingeschreven kinderen, woonachtig in de gemeente Woudrichem.</text:p>
            <text:p text:style-name="al">d. Peildatum: 1 oktober van het jaar voorafgaand aan het subsidiejaar.</text:p>
            <text:p text:style-name="al">e. Kalenderjaar: Van 1 januari tot en met 31 december van hetzelfde jaar.</text:p>
            <text:p text:style-name="al">
            <text:span text:style-name="nadrukvet"> </text:span>
          </text:p>
            <text:p text:style-name="al">
            <text:span text:style-name="nadrukvet">Artikel 2 Activiteiten die voor subsidie in aanmerking komen</text:span>
          </text:p>
            <text:p text:style-name="al">Subsidie kan uitsluitend verstrekt worden voor het organiseren van feesten en/of activiteiten voor basisschoolleerlingen rondom bijzondere gebeurtenissen van de Koninklijke familie. De activiteiten van maximaal 1 instelling per kern komen in aanmerking voor subsidie.</text:p>
            <text:p text:style-name="al">
            <text:span text:style-name="nadrukvet"> </text:span>
          </text:p>
            <text:p text:style-name="al">
            <text:span text:style-name="nadrukvet">Artikel 3 Weigeringsgronden</text:span>
          </text:p>
            <text:p text:style-name="al">Onverminderd het bepaalde in de artikel 9 van de algemene subsidieverordening wordt de subsidie in ieder geval geweigerd indien:</text:p>
            <text:list text:style-name="id1-3-2-2-1-14">
              <text:list-item text:style-override="id1-3-2-2-1-14-1">
                <text:number>-</text:number>
                <text:p text:style-name="al">De te subsidiëren activiteiten niet toegankelijk zijn voor alle inwoners van de betreffende kern(en) in de gemeente Woudrichem. </text:p>
              </text:list-item>
            </text:list>
            <text:p text:style-name="al">
            <text:span text:style-name="nadrukvet"> </text:span>
          </text:p>
            <text:p text:style-name="al">
            <text:span text:style-name="nadrukvet">Artikel 4 Doelgroep </text:span>
          </text:p>
            <text:p text:style-name="al">Subsidie op grond van deze regeling wordt per kalenderjaar uitsluitend verstrekt aan instellingen in de gemeente Woudrichem. Deze instellingen dienen:</text:p>
            <text:list text:style-name="id1-3-2-2-1-18">
              <text:list-item text:style-override="id1-3-2-2-1-18-1">
                <text:number>-</text:number>
                <text:p text:style-name="al">Geen winstoogmerk te hebben.</text:p>
              </text:list-item>
              <text:list-item text:style-override="id1-3-2-2-1-18-2">
                <text:number>-</text:number>
                <text:p text:style-name="al">Aantoonbaar ten minste 2 jaar te bestaan.</text:p>
              </text:list-item>
            </text:list>
            <text:p text:style-name="al"> </text:p>
            <text:p text:style-name="al">
            <text:span text:style-name="nadrukvet">Artikel 5 Hoogte van de subsidie</text:span>
          </text:p>
            <text:p text:style-name="al">Oranjeverenigingen kunnen in aanmerking komen voor subsidie indien zij activiteiten voor de basisschooljeugd op koninginnedag organiseren:</text:p>
            <text:list text:style-name="id1-3-2-2-1-22">
              <text:list-item text:style-override="id1-3-2-2-1-22-1">
                <text:number>1.</text:number>
                <text:p text:style-name="al">Normbedrag per basisschoolleerling: € 2,--</text:p>
              </text:list-item>
              <text:list-item text:style-override="id1-3-2-2-1-22-2">
                <text:number>2.</text:number>
                <text:p text:style-name="al">Lumpsumbedrag voor facilitaire voorzieningen: € 250,-- <text:span text:style-name="nadrukvet"> </text:span></text:p>
              </text:list-item>
            </text:list>
            <text:p text:style-name="al"/>
            <text:p text:style-name="al">
            <text:span text:style-name="nadrukvet">Artikel 6 Subsidieplafond</text:span>
          </text:p>
            <text:p text:style-name="al">Het totaal van de toegewezen subsidies als bedoeld onder artikel 5 bedraagt niet meer dan het door het college voor het betreffende kalenderjaar vastgestelde subsidieplafond.</text:p>
            <text:p text:style-name="al"> </text:p>
            <text:p text:style-name="al">
            <text:span text:style-name="nadrukvet">Artikel 7 Verdeling van het subsidieplafond</text:span>
          </text:p>
            <text:p text:style-name="al">Voor zover het totaal van de aanvragen om subsidie het subsidieplafond overschrijdt, wordt het bedrag naar evenredigheid over de aanvragers verdeeld.</text:p>
            <text:p text:style-name="al"> </text:p>
            <text:p text:style-name="al">
            <text:span text:style-name="nadrukvet">Artikel 8 Bevoorschotting</text:span>
          </text:p>
            <text:p text:style-name="al">Jaarlijks wordt een voorschot van 100% van het verleende subsidiebedrag voor het betreffende jaar beschikbaar gesteld. Dit bedrag wordt in de eerste maand van het betreffende jaar uitbetaald.</text:p>
            <text:p text:style-name="al">
            <text:span text:style-name="nadrukvet"> </text:span>
          </text:p>
            <text:p text:style-name="al">
            <text:span text:style-name="nadrukvet">Artikel 9 Overgangsbepaling</text:span>
          </text:p>
            <text:p text:style-name="al">Deze subsidieregeling is niet van toepassing op subsidieaanvragen die voor 1 juni 2014 zijn ingediend. Daarop is de oude subsidieregeling Oranjeverenigingen, vastgesteld d.d. 26 mei 2012, van toepassing.</text:p>
            <text:p text:style-name="al"> </text:p>
            <text:p text:style-name="al">
            <text:span text:style-name="nadrukvet">Artikel 10 Slotbepalingen</text:span>
          </text:p>
            <text:list text:style-name="id1-3-2-2-1-37">
              <text:list-item text:style-override="id1-3-2-2-1-37-1">
                <text:number>1.</text:number>
                <text:p text:style-name="al">Deze regeling wordt aangehaald als: Subsidieregeling Oranjeverenigingen.</text:p>
              </text:list-item>
              <text:list-item text:style-override="id1-3-2-2-1-37-2">
                <text:number>2.</text:number>
                <text:p text:style-name="al">Zij treedt in werking met ingang van 1 december 2014.</text:p>
              </text:list-item>
            </text:list>
            <text:p text:style-name="al"> </text:p>
            <text:p text:style-name="al">Aldus vastgesteld in de vergadering van 4 november 2014. </text:p>
            <text:p text:style-name="al">Het college van burgemeester en wethouders van Woudrichem,</text:p>
            <text:p text:style-name="al">de secretaris, A.G. Dolislager </text:p>
            <text:p text:style-name="al"> de burgemeester, A. Noordergraaf</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66627</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27</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27</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oranjeverenig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27</meta:user-defined>
    <meta:user-defined meta:name="OVERHEIDop.GmbID/DC.identifier">gmb-2014-66627</meta:user-defined>
    <meta:user-defined meta:name="OVERHEID.Gemeente/DC.creator">Woudrich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Overige besluiten van algemene strekking</meta:user-defined>
    <meta:user-defined meta:name="OVERHEID.Gemeente/DCTERMS.publisher">Woudrichem</meta:user-defined>
    <meta:user-defined meta:name="xs:date/OVERHEIDop.startdatum">2014-12-01</meta:user-defined>
    <meta:user-defined meta:name="OVERHEID.Gemeente/DC.spatial">Woudrichem</meta:user-defined>
    <meta:user-defined meta:name="OVERHEIDop.versieInformatie"/>
  </office:meta>
</office:document-meta>
</file>