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Haarlem, ingekomen aanvraag omgevingsvergunning Ramplaan 72 </text:p>
      <text:section text:name="zakelijke-mededeling_id1-3-2" text:style-name="zakelijke-mededeling">
        <text:section text:name="zakelijke-mededeling-tekst_id1-3-2-1" text:style-name="zakelijke-mededeling-tekst">
          <text:section text:name="tekst_id1-3-2-1-1" text:style-name="tekst">
            <text:p text:style-name="common-al">2014-05464 uitbreiden begane grond 1e en 2e verdieping en kelder en maken inrit sraatzijde, 15 november 2014</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6621</text:span><text:line-break/><text:date style:data-style-name="dag" text:fixed="true" text:date-value="2014-11-20"/><text:line-break/><text:date style:data-style-name="jaar" text:fixed="true" text:date-value="2014-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621</text:span><text:date style:data-style-name="nicedate" text:fixed="true" text:date-value="201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621</text:span><text:date style:data-style-name="nicedate" text:fixed="true" text:date-value="2014-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Ramplaan 72</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0</meta:user-defined>
    <meta:user-defined meta:name="OVERHEIDop.publicationIssue">66621</meta:user-defined>
    <meta:user-defined meta:name="OVERHEIDop.GmbID/DC.identifier">gmb-2014-66621</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5GZ 72</meta:user-defined>
    <meta:user-defined meta:name="OVERHEIDop.woonplaats">Haarlem</meta:user-defined>
    <meta:user-defined meta:name="OVERHEIDop.straatnaam">Ramplaa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1628 488572</meta:user-defined>
    <meta:user-defined meta:name="OVERHEIDop.versieInformatie"/>
  </office:meta>
</office:document-meta>
</file>