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oorontwerp bestemmingsplan Wijnaldum-visvijv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vanaf 20 november 2014 gedurende zes weken voor iedereen kosteloos bij het KCC in het gebouw “De Groenlandsvaarder”, aan de Voorstraat 35 te Harlingen, ter inzage ligt het voorontwerpbestemmingsplan ‘Wijnaldum- Visvijvers’. Het plan kan verder bekeken worden op <text:a xlink:href="http://www.ruimtelijkeplannen.nl/" xlink:type="simple">www.ruimtelijkeplannen.nl</text:a> (directe link: <text:a xlink:href="http://www.ruimtelijkeplannen.nl/web-roo/roo/bestemmingsplannen_p?planidn=NL.IMRO.0072.Vijsvijvers-VO01" xlink:type="simple">http://www.ruimtelijkeplannen.nl/web-roo/roo/bestemmingsplannen_p?planidn=NL.IMRO.0072.Vijsvijvers-VO01</text:a>). </text:p>
            <text:p text:style-name="common-al">Directe aanleiding voor het bestemmingsplan is een initiatief  voor het realiseren van visvijvers en een archeologisch openluchtmuseum aan de Foarryp te Wijnaldum. </text:p>
            <text:p text:style-name="common-al">Het plangebied waar dit bestemmingsplan betrekking op heeft ligt tussen de Foarryp en de Roptavaart en ligt ten oosten van het dorp Wijnaldum. Het betreft de percelen kadastraal bekend bij gemeente Harlingen onder sectie F, nummer 360 en nummer 358. </text:p>
            <text:p text:style-name="common-al">Een ieder kan binnen de bovengenoemde termijn (dus t/m 31 december 2014) over het voorontwerpbestemmingsplan schriftelijk (alleen per brief, niet per e-mail) zijn of haar reactie kenbaar maken bij het college van burgemeester en wethouders, Postbus 10.000, 8860 HA Harlingen.</text:p>
            <text:p text:style-name="last-al">Meer informatie over de plannen/ideeën zal worden gegeven tijdens een inloopmiddag welke zal worden gehouden op <text:span text:style-name="nadrukvet">27 november 2014 in het dorpshuis ‘De Bijekoer’ (S. Schaafstrapaed 1) te Wijnaldum</text:span>. Tussen 16.00 uur en 17.30 kunt u binnen lopen om kennis te nemen van de plann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8-11-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6617</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17</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17</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Wijnaldum-visvijver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617</meta:user-defined>
    <meta:user-defined meta:name="OVERHEIDop.GmbID/DC.identifier">gmb-2014-66617</meta:user-defined>
    <meta:user-defined meta:name="OVERHEID.Gemeente/DC.creator">Harlingen</meta:user-defined>
    <meta:user-defined meta:name="OVERHEID.TaxonomieBeleidsagenda/OVERHEID.category">Bestuur | Gemeenten</meta:user-defined>
    <meta:user-defined meta:name="DCTERMS.abstract">Het realiseren van visvijvers en een archeologisch openlucht museum aan de Foaryp in Wijnaldu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overig</meta:user-defined>
    <meta:user-defined meta:name="OVERHEID.Gemeente/DCTERMS.publisher">Harlingen</meta:user-defined>
    <meta:user-defined meta:name="xs:date/OVERHEIDop.startdatum">2014-11-20</meta:user-defined>
    <meta:user-defined meta:name="xs:date/OVERHEIDop.einddatum">2014-12-31</meta:user-defined>
    <meta:user-defined meta:name="OVERHEID.Gemeente/DC.spatial">Harlingen</meta:user-defined>
    <meta:user-defined meta:name="OVERHEIDop.versieInformatie"/>
  </office:meta>
</office:document-meta>
</file>