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Bu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zien</text:span> het voorstel van het college van burgemeester en wethouders van 23 september 2014;</text:p>
            <text:p text:style-name="al">
            <text:span text:style-name="nadrukvet">gelet</text:span> op de artikelen 220 tot en met 220h van de Gemeentewet;</text:p>
            <text:p text:style-name="al">
            <text:span text:style-name="nadrukvet">Besluit : </text:span>vast te stellen de:</text:p>
            <text:p text:style-name="al">
            <text:span text:style-name="nadrukvet">Verordening op de heffing en de invordering van onroerende- zaakbelastingen gemeente Buren 2015</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 naar omstandigheden beoordeeld – bij het begin van het kalenderjaar een onroerende zaak al dan niet krachtens eigendom, bezit of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3-3-2">
                    <text:number>b.</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3">
                    <text:number>a.</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vijf gelijke termijnen waarvan de eerste vervalt op de laatste dag van de maand volgend op de dagtekening van het aanslagbiljet. De overige termijnen volgen steeds een maand na de vorige termijn.</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regel</text:p>
            <text:list text:style-name="id1-3-2-2-10-2">
              <text:list-item text:style-override="id1-3-2-2-10-2">
                <text:number> 1 </text:number>
                <text:p text:style-name="al">De ‘Verordening op de heffing en de invordering van onroerende-zaakbelastingen 2014’ vastgesteld op 12 november 2013 en daarna gewijzigd op 21 januari 2014 in de openbare vergadering van de raad der gemeente Buren, wordt ingetrokken met ingang van de in het derde lid genoemde datum van ingang van heffing, met dien verstande dat zij van toepassing blijft op de belastbare feiten die zich voor d ie datum hebben voorgedaan.</text:p>
              </text:list-item>
              <text:list-item text:style-override="id1-3-2-2-10-3">
                <text:number> 2 </text:number>
                <text:p text:style-name="al">Deze verordening treedt in werking met ingang van de derde dag na die van bekendmaking.</text:p>
              </text:list-item>
              <text:list-item text:style-override="id1-3-2-2-10-4">
                <text:number> 3 </text:number>
                <text:p text:style-name="al">De datum van ingang van de heffing is 1 januari 2015.</text:p>
              </text:list-item>
              <text:list-item text:style-override="id1-3-2-2-10-5">
                <text:number> 4 </text:number>
                <text:p text:style-name="al">Deze verordening wordt aangehaald als 'Verordening onroerende-zaakbelastingen gemeente Buren 2015'.</text:p>
              </text:list-item>
            </text:list>
            <text:p text:style-name="al"/>
            <text:p text:style-name="al">Aldus vastgesteld in de openbare vergadering van de raad der gemeente Buren</text:p>
          </text:section>
        </text:section>
        <text:section text:name="regeling-sluiting_id1-3-2-3" text:style-name="regeling-sluiting">
          <text:section text:name="gegeven_id1-3-2-3-1" text:style-name="gegeven">
            <text:p text:style-name="dagtekening">
            <text:span text:style-name="plaats"> Maurik </text:span>
            <text:span text:style-name="datum">4 november 2014</text:span>
          </text:p>
          </text:section>
          <text:section text:name="ondertekening_id1-3-2-3-2">
            <text:p><text:span text:style-name="ondertekening_naam">
            <text:span text:style-name="voornaam">G.</text:span>
            <text:span text:style-name="achternaam">van Droffelaar</text:span>
          </text:span></text:p>
            <text:p><text:span text:style-name="functie">De griffier</text:span></text:p>
          </text:section>
          <text:section text:name="ondertekening_id1-3-2-3-3">
            <text:p><text:span text:style-name="ondertekening_naam">
            <text:span text:style-name="voornaam"> J.A. </text:span>
            <text:span text:style-name="achternaam">de Boer</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661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1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en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12</meta:user-defined>
    <meta:user-defined meta:name="OVERHEIDop.GmbID/DC.identifier">gmb-2014-66612</meta:user-defined>
    <meta:user-defined meta:name="OVERHEID.Gemeente/DC.creator">Bu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