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oorontwerp bestemmingsplan Buitengebied en Plan MER Buitengebied</text:p>
      <text:section text:name="zakelijke-mededeling_id1-3-2" text:style-name="zakelijke-mededeling">
        <text:section text:name="zakelijke-mededeling-tekst_id1-3-2-1" text:style-name="zakelijke-mededeling-tekst">
          <text:section text:name="tekst_id1-3-2-1-1" text:style-name="tekst">
            <text:p text:style-name="common-al">Voorontwerp bestemmingsplan ‘Buitengebied’ en PlanMER Buitengebied</text:p>
            <text:p text:style-name="common-al">Burgemeester en wethouders van Harlingen maken bekend dat vanaf 20 november 2014 gedurende zes weken voor iedereen kosteloos bij het KCC in het gebouw “De Groenlandsvaarder”, aan de Voorstraat 35 te Harlingen, ter inzage ligt het voorontwerpbestemmingsplan ‘Buitengebied’ en het ontwerp PlanMER buitengebied. </text:p>
            <text:p text:style-name="common-al">Het voorontwerpbestemmingsplan kan verder bekeken worden op <text:a xlink:href="http://www.ruimtelijkeplannen.nl/" xlink:type="simple">www.ruimtelijkeplannen.nl</text:a> of (directe link: <text:a xlink:href="http://www.ruimtelijkeplannen.nl/web-roo/roo/bestemmingsplannen?planidn=NL.IMRO.0072.Buitengebied2015-VO01" xlink:type="simple">http://www.ruimtelijkeplannen.nl/web-roo/roo/bestemmingsplannen?planidn=NL.IMRO.0072.Buitengebied2015-VO01</text:a>). </text:p>
            <text:p text:style-name="common-al">Het voorontwerpbestemmingsplan voorziet in een nieuw juridisch-planologisch kader voor het gehele Buitengebied. Het plangebied van het bestemmingsplan ‘Buitengebied’ omvat in principe het gehele buitengebied van de gemeente. De kernen Harlingen, Midlum en Wijnaldum worden niet tot het plangebied gerekend. Dit geldt ook voor de bedrijventerreinen. Ook het Harlinger deel van de Waddenzee en het Westerzeedijkgebied wordt buiten dit plan gelaten. Het bestemmingsplan betreft met name een actualisering van de huidige planologische situatie en is een vervanging van het nu nog geldende bestemmingsplan. </text:p>
            <text:p text:style-name="common-al">Naast het ter inzage leggen van het voorontwerp bestemmingsplan wordt tegelijkertijd ook het ontwerp PlanMER (Plan Milieueffectrapportage) buitengebied ter inzage gelegd. Doel van de PlanMER is om tijdens de ontwikkeling van een nieuw bestemmingsplan te kijken of er door het nieuwe bestemmingsplan ook (negatieve) gevolgen voor het milieu zijn. Hierbij wordt gekeken naar de flexibiliteit en ontwikkelingsruimte die het bestemmingsplan biedt en welke effecten dit op het milieu heeft. De planMER vormt een bijlage van het bestemmingsplan.</text:p>
            <text:p text:style-name="common-al">Een ieder kan binnen de bovengenoemde termijn (dus t/m 31 december 2014) over het voorontwerp bestemmingsplan en/of de PlanMER Buitengebied schriftelijk (alleen per brief, niet per e-mail) zijn of haar reactie kenbaar maken bij het college van burgemeester en wethouders, Postbus 10.000, 8860 HA Harlingen.</text:p>
            <text:p text:style-name="last-al">Meer informatie over het nieuwe bestemmingsplan zal worden gegeven tijdens een inloopmiddag in het dorpshuis te Midlum welke zal worden gehouden op maandag 8 december 2014 in het dorpshuis te Midlum (Hopmansweg 7).<text:span text:style-name="nadrukvet"> </text:span>Tussen 17.00 uur en 20.00 kunt u binnen lopen om kennis te nemen van de plann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8-11-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6605</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05</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05</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 bestemmingsplan Buitengebied en Plan MER Buitengebie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605</meta:user-defined>
    <meta:user-defined meta:name="OVERHEIDop.GmbID/DC.identifier">gmb-2014-66605</meta:user-defined>
    <meta:user-defined meta:name="OVERHEID.Gemeente/DC.creator">Harlingen</meta:user-defined>
    <meta:user-defined meta:name="OVERHEID.TaxonomieBeleidsagenda/OVERHEID.category">Bestuur | Gemeenten</meta:user-defined>
    <meta:user-defined meta:name="DCTERMS.abstract">Het bestemmingsplan betreft met name een actualisering van de huidige planologische situatie en is een vervanging van het nu nog geldende bestemmingspla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Plannen | overig</meta:user-defined>
    <meta:user-defined meta:name="OVERHEID.Gemeente/DCTERMS.publisher">Harlingen</meta:user-defined>
    <meta:user-defined meta:name="xs:date/OVERHEIDop.startdatum">2014-11-20</meta:user-defined>
    <meta:user-defined meta:name="xs:date/OVERHEIDop.einddatum">2014-12-31</meta:user-defined>
    <meta:user-defined meta:name="OVERHEID.Gemeente/DC.spatial">Harlingen</meta:user-defined>
    <meta:user-defined meta:name="OVERHEIDop.versieInformatie"/>
  </office:meta>
</office:document-meta>
</file>