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Maatwerkvoorschriften (Beschikking): Tellegen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maatwerkvoorschriften te verbinden aan de volgende projecten:</text:p>
            <text:p text:style-name="tussenkopcur">
            <text:span text:style-name="nadrukvet">Locatie: Tellegenlaan 3 </text:span>
          </text:p>
            <text:p text:style-name="common-al">Voor het lozen van saneringswater. </text:p>
            <text:p text:style-name="common-al">De melding is ingediend op basis van het Besluit lozen buiten inrichtingen;</text:p>
            <text:p text:style-name="common-al">Dossiernr: 141001246.</text:p>
            <text:p text:style-name="tussenkopcur">
            <text:span text:style-name="nadrukvet">Inzien </text:span>
          </text:p>
            <text:p text:style-name="common-al">De bovengenoemde besluiten liggen met de hier op betrekking hebbende stukken ter inzage vanaf donderdag 20 november 2014 tot en met woensdag 31 december 2014 bij het loket BWL of via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60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0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0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Beschikking): Tellegenlaan 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02</meta:user-defined>
    <meta:user-defined meta:name="OVERHEIDop.GmbID/DC.identifier">gmb-2014-66602</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BT 3</meta:user-defined>
    <meta:user-defined meta:name="OVERHEIDop.woonplaats">Arnhem</meta:user-defined>
    <meta:user-defined meta:name="OVERHEIDop.straatnaam">Telleg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26 444779</meta:user-defined>
    <meta:user-defined meta:name="OVERHEIDop.versieInformatie"/>
  </office:meta>
</office:document-meta>
</file>