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aarn - verleende omgevingsvergunning Kettingweg 29 (in gemeenteplants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ettingweg 29 (in gemeenteplantsoen) te Baarn</text:span> (3743 HN) het verwijderen van een beuk</text:p>
            <text:p text:style-name="common-al"> (17-11-2014)</text:p>
            <text:p text:style-name="common-al"/>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6594</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94</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94</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Kettingweg 29 (in gemeenteplantso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94</meta:user-defined>
    <meta:user-defined meta:name="OVERHEIDop.GmbID/DC.identifier">gmb-2014-6659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HN 29</meta:user-defined>
    <meta:user-defined meta:name="OVERHEIDop.woonplaats">Baarn</meta:user-defined>
    <meta:user-defined meta:name="OVERHEIDop.straatnaam">Ketting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285 468986</meta:user-defined>
    <meta:user-defined meta:name="OVERHEIDop.versieInformatie"/>
  </office:meta>
</office:document-meta>
</file>