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kappen van drie bomen, Winthontlaan 4 te Utrecht, HZ_WABO-14-18287</text:p>
      <text:section text:name="zakelijke-mededeling_id1-3-2" text:style-name="zakelijke-mededeling">
        <text:section text:name="zakelijke-mededeling-tekst_id1-3-2-1" text:style-name="zakelijke-mededeling-tekst">
          <text:section text:name="tekst_id1-3-2-1-1" text:style-name="tekst">
            <text:p text:style-name="common-al">Winthontlaan 4 te Utrecht</text:p>
            <text:p text:style-name="common-al">HZ_WABO-14-18287</text:p>
            <text:p text:style-name="common-al">Het kappen van drie bomen</text:p>
            <text:p text:style-name="common-al">Datum besluit: 14-11-2014</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659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9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9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drie bomen, Winthontlaan 4 te Utrecht, HZ_WABO-14-1828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91</meta:user-defined>
    <meta:user-defined meta:name="OVERHEIDop.GmbID/DC.identifier">gmb-2014-6659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KV 1</meta:user-defined>
    <meta:user-defined meta:name="OVERHEIDop.woonplaats">Utrecht</meta:user-defined>
    <meta:user-defined meta:name="OVERHEIDop.straatnaam">Winthont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865 452592</meta:user-defined>
    <meta:user-defined meta:name="OVERHEIDop.versieInformatie"/>
  </office:meta>
</office:document-meta>
</file>