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ijziging in de arbeidsvoorwaardenregeling van d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Harlingen maakt bekend:</text:span>
          </text:p>
            <text:p text:style-name="common-al">dat het in zijn vergadering van dinsdag 21 oktober 2014 de wijzigingen in de arbeidsvoorwaardenregeling van de gemeente Harlingen per 15 juli 2014 respectievelijk 1 oktober 2014 heeft vastgesteld. De wijzigingen zijn conform de Circulaires van het Landelijk Overleg Gemeentelijke Arbeidsvoorwaarden (LOGA) van 2 oktober 2014 (kenmerken ECWGO/U201401851 en ECWGO/U20141852) en hebben betrekking op de salarisverhoging en eenmalige uitkering en wijziging van de einddatum van de na-wettelijke uitkering. </text:p>
            <text:p text:style-name="common-al">Met ingang van 15 juli 2014 wordt artikel 10d:33 lid 3 gewijzigd en komt als volgt te luiden:</text:p>
            <text:p text:style-name="common-al">
            <text:span text:style-name="nadrukvet">Artikel 10d:33 lid 3</text:span>
          </text:p>
            <text:p text:style-name="common-al">Vanaf 15 juli 2014 eindigt de na-wettelijke uitkering op de eerste dag van de maand, volgend op die waarin de ambtenaar de AOW-gerechtigde leeftijd bereikt heeft.</text:p>
            <text:p text:style-name="common-al">Met ingang van 15 juli 2014 wordt de toelichting op artikel 10d:33 lid 3 gewijzigd en komt als volgt te luiden:</text:p>
            <text:p text:style-name="common-al">
            <text:span text:style-name="nadrukcur">De wijziging van lid 3 waarbij de beëindiging van de na-wettelijke uitkering wordt gekoppeld</text:span>
            <text:span text:style-name="nadrukcur">aan het bereiken van de AOW-gerechtigde leeftijd is in werking getreden op 15 juli 2014. De</text:span>
            <text:span text:style-name="nadrukcur">gewijzigde bepaling heeft betrekking op de ambtenaar die op 15 juli 2014 bij de werkgever in dienst is, of de ex-ambtenaar die op die datum — als gevolg van ontslag op grond van artikel 8:3, 8:5, 8:6 of 8:8 CAR – in het genot is</text:span>
            <text:span text:style-name="nadrukcur">van een WW- of na-wettelijke uitkering</text:span>
          </text:p>
            <text:p text:style-name="common-al">
            <text:span text:style-name="nadrukvet">Toelichting</text:span>
          </text:p>
            <text:p text:style-name="common-al">Voor de gemeente Harlingen zijn de Collectieve Arbeidsvoorwaardenregeling (CAR) en de Uitwerkingsovereenkomst (UWO) van toepassing. Het college is daarmee verplicht wijzigingen in de CAR/UWO lokaal vast te stellen en te publiceren. </text:p>
            <text:p text:style-name="common-al">
            <text:span text:style-name="nadrukvet">Inwerkingtreding</text:span>
          </text:p>
            <text:p text:style-name="last-al">Dit besluit treedt in werking op de dag na die van bekendmaking en voor zover nodig met terugwerkende kr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6585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8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8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in de arbeidsvoorwaardenregeling van de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585</meta:user-defined>
    <meta:user-defined meta:name="OVERHEIDop.GmbID/DC.identifier">gmb-2014-6658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4-11-18</meta:user-defined>
    <meta:user-defined meta:name="OVERHEID.Gemeente/DC.spatial">Harlingen</meta:user-defined>
    <meta:user-defined meta:name="OVERHEIDop.versieInformatie"/>
  </office:meta>
</office:document-meta>
</file>