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Van der Maa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 Van der Maasweg | brandveilig gebruik nieuw te realiseren parkeergebouw | 13-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8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8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8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Van der Maas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83</meta:user-defined>
    <meta:user-defined meta:name="OVERHEIDop.GmbID/DC.identifier">gmb-2014-665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6</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629 445149</meta:user-defined>
    <meta:user-defined meta:name="OVERHEIDop.versieInformatie"/>
  </office:meta>
</office:document-meta>
</file>