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melding: Delft | Prof. Krausstraat 2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K | Prof. Krausstraat 27 | verwijderen asbesthoudende materialen | 12-11-2014</text:span>
          </text:p>
            <text:p text:style-name="common-al">
            <text:span text:style-name="nadrukvet">Omgevingsvergunning | </text:span>Wie wil (ver)bouwen of iets anders aan zijn omgeving wil veranderen, heeft hiervoor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last-al">
            <text:span text:style-name="nadrukvet">Bezwaar maken | </text:span>Tegen gepubliceerde meldingen is <text:span text:style-name="nadrukvet">geen</text:span> bezwaar en beroep mogelijk.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6581</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81</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581</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melding: Delft | Prof. Krausstraat 2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581</meta:user-defined>
    <meta:user-defined meta:name="OVERHEIDop.GmbID/DC.identifier">gmb-2014-6658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JK 27</meta:user-defined>
    <meta:user-defined meta:name="OVERHEIDop.woonplaats">Delft</meta:user-defined>
    <meta:user-defined meta:name="OVERHEIDop.straatnaam">Prof. Krau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18</meta:user-defined>
    <meta:user-defined meta:name="xs:date/OVERHEIDop.einddatum">2014-12-30</meta:user-defined>
    <meta:user-defined meta:name="OVERHEID.EPSG28992/DC.spatial">85727 446895</meta:user-defined>
    <meta:user-defined meta:name="OVERHEIDop.versieInformatie"/>
  </office:meta>
</office:document-meta>
</file>