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omroep</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 het bevorderen van een klimaat waarbinnen lokale radio-omroep activiteiten kunnen plaatsvinden en het (mede) in standhouden van een lokaal informatief medium richting de inwoners van de gemeente Woudrichem;</text:p>
            <text:p text:style-name="al">overwegende dat het derhalve gewenst is nadere regels vast te stellen waarin is aangegeven welke activiteiten behorende tot het terrein van de lokale omroep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
            <text:span text:style-name="nadrukvet">Subsidieregeling lokale omroe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4.</text:p>
            <text:p text:style-name="al">b. Instelling:                                      Een stichting en/of vereniging met volledige rechtsbevoegdheid die lokale                                         radio- en eventueel TV uitzendingen verzorgt ten behoeve van de inwoners                                            van de gemeente Woudrichem en hiertoe een toewijzing van zendtijd heeft                                       ontvangen van het Commissariaat voor de Media.</text:p>
            <text:p text:style-name="al">c. Kalenderjaar:                                               Van 1 januari tot en met 31  december van hetzelfde jaar.</text:p>
            <text:p text:style-name="al"/>
            <text:p text:style-name="al">
            <text:span text:style-name="nadrukvet">Artikel 2                           Activiteiten die voor subsidie in aanmerking komen</text:span>
          </text:p>
            <text:p text:style-name="al">Subsidie kan uitsluitend verstrekt worden voor het verzorgen van lokale radio- en eventueel TV-uitzendingen ten behoeve van de inwoners van de gemeente Woudrichem.</text:p>
            <text:p text:style-name="al">
            <text:span text:style-name="nadrukvet"> </text:span>
          </text:p>
            <text:p text:style-name="al">
            <text:span text:style-name="nadrukvet">Artikel 3                           Doelgroep </text:span>
          </text:p>
            <text:p text:style-name="al">Subsidie op grond van deze regeling  wordt per kalenderjaar uitsluitend verstrekt aan een instelling die lokale radio- en eventueel TV uitzendingen verzorgt ten behoeve van de inwoners van de gemeente Woudrichem en hiertoe een toewijzing van zendtijd heeft ontvangen van het Commissariaat voor de Media.</text:p>
            <text:p text:style-name="al"/>
            <text:p text:style-name="al">
            <text:span text:style-name="nadrukvet">Artikel 4                           Hoogte van de subsidie</text:span>
          </text:p>
            <text:p text:style-name="al">De subsidie wordt verleend op basis van een bedrag per huishouden in de gemeente Woudrichem. De hoogte van het bedrag per huishouden staat opgenomen in de mediawet. </text:p>
            <text:p text:style-name="al">
            <text:span text:style-name="nadrukvet"> </text:span>
          </text:p>
            <text:p text:style-name="al">
            <text:span text:style-name="nadrukvet">Artikel 5                            Subsidieplafond</text:span>
          </text:p>
            <text:p text:style-name="al">Het totaal van de toegewezen subsidies als bedoeld onder artikel 4 bedraagt niet meer dan het door het college voor het betreffende kalenderjaar vastgestelde subsidieplafond.</text:p>
            <text:p text:style-name="al"/>
            <text:p text:style-name="al">
            <text:span text:style-name="nadrukvet">Artikel 6                           Verdeling van het subsidieplafond</text:span>
          </text:p>
            <text:p text:style-name="al">Indien het totaal van de toe te kennen subsidiebedragen het subsidieplafond overschrijdt, wordt het beschikbare budget als volgt verdeeld. Aanvragers die in het jaar voorafgaand aan het jaar waarvoor zij een subsidie hebben aangevraagd een subsidie ontvingen en daar hun bestedingen langdurig op hebben afgestemd hebben voorrang boven nieuwe aanvragers. </text:p>
            <text:p text:style-name="al">Voor zover er nog een bedrag resteert na verlening van de subsidie aan de subsidievragers/ontvangers die in het  voorgaande ook reeds subsidie ontvingen en dit bedrag onvoldoende is om aan  alle overgebleven aanvragen tegemoet te komen, wordt het resterende bedrag naar evenredigheid verdeeld onder de nieuwe aanvragers.</text:p>
            <text:p text:style-name="al">
            <text:span text:style-name="nadrukvet"> </text:span>
          </text:p>
            <text:p text:style-name="al">
            <text:span text:style-name="nadrukvet">Artikel 7                           Bevoorschotting</text:span>
          </text:p>
            <text:p text:style-name="al">Jaarlijks wordt een voorschot van 100% van het verleende subsidiebedrag voor het betreffende jaar beschikbaar gesteld. Dit bedrag wordt in de eerste maand van het betreffende jaar uitbetaald.</text:p>
            <text:p text:style-name="al">
            <text:span text:style-name="nadrukvet"> </text:span>
          </text:p>
            <text:p text:style-name="al">
            <text:span text:style-name="nadrukvet">Artikel 8                           Overgangsbepaling</text:span>
          </text:p>
            <text:p text:style-name="al">Deze subsidieregeling is niet van toepassing op subsidieaanvragen die voor 1 juni 2014 zijn ingediend. Daarop is de oude subsidieregeling lokale omroep, vastgesteld op 26 juni 2012, van toepassing.</text:p>
            <text:p text:style-name="al"/>
            <text:p text:style-name="al">
            <text:span text:style-name="nadrukvet">Artikel 9                            Slotbepalingen</text:span>
          </text:p>
            <text:list text:style-name="id1-3-2-2-1-30">
              <text:list-item text:style-override="id1-3-2-2-1-30-1">
                <text:number>1.</text:number>
                <text:p text:style-name="al">Deze regeling wordt aangehaald als: Subsidieregeling lokale omroep.</text:p>
              </text:list-item>
              <text:list-item text:style-override="id1-3-2-2-1-30-2">
                <text:number>2.</text:number>
                <text:p text:style-name="al">Zij treedt in werking met ingang van 1 december 2014. </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57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lokale omroe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79</meta:user-defined>
    <meta:user-defined meta:name="OVERHEIDop.GmbID/DC.identifier">gmb-2014-66579</meta:user-defined>
    <meta:user-defined meta:name="OVERHEID.Gemeente/DC.creator">Woudrichem</meta:user-defined>
    <meta:user-defined meta:name="OVERHEID.TaxonomieBeleidsagenda/OVERHEID.category">Cultuur en recreatie | Medi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