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melding: Delft | Rotterdamseweg 2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E | Rotterdamseweg 219 | verwijderen 12 asbest dakplaten op bijgebouw | 11-11-2014</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last-al">
            <text:span text:style-name="nadrukvet">Bezwaar maken | </text:span>Tegen gepubliceerde meldingen is <text:span text:style-name="nadrukvet">geen</text:span> bezwaar en beroep mogelij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6578</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78</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78</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melding: Delft | Rotterdamseweg 21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578</meta:user-defined>
    <meta:user-defined meta:name="OVERHEIDop.GmbID/DC.identifier">gmb-2014-6657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E 219</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1-18</meta:user-defined>
    <meta:user-defined meta:name="xs:date/OVERHEIDop.einddatum">2014-12-30</meta:user-defined>
    <meta:user-defined meta:name="OVERHEID.EPSG28992/DC.spatial">86060 443573</meta:user-defined>
    <meta:user-defined meta:name="OVERHEIDop.versieInformatie"/>
  </office:meta>
</office:document-meta>
</file>