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reguliere procedure omgevingsvergunning Oud Jaagpad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en reguliere procedure zijn verleend:</text:span>
          </text:p>
            <text:p text:style-name="common-al">13-11-2014, oud Jaagpad 28, Harlingen, het wijzigen van de brandcompartimentering.</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8-11-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6574</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74</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74</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Oud Jaagpad 2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574</meta:user-defined>
    <meta:user-defined meta:name="OVERHEIDop.GmbID/DC.identifier">gmb-2014-6657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HH 30</meta:user-defined>
    <meta:user-defined meta:name="OVERHEIDop.woonplaats">Harlingen</meta:user-defined>
    <meta:user-defined meta:name="OVERHEIDop.straatnaam">Oud Jaagpad</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1-13</meta:user-defined>
    <meta:user-defined meta:name="xs:date/OVERHEIDop.einddatum">2014-12-25</meta:user-defined>
    <meta:user-defined meta:name="OVERHEID.EPSG28992/DC.spatial">157836 576241</meta:user-defined>
    <meta:user-defined meta:name="OVERHEIDop.versieInformatie"/>
  </office:meta>
</office:document-meta>
</file>