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melding: Delft | Kloosterkade 1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JH | Kloosterkade 190 | verwijderen asbest uit woning | 10-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last-al">
            <text:span text:style-name="nadrukvet">Bezwaar maken | </text:span>Tegen gepubliceerde meldingen is <text:span text:style-name="nadrukvet">geen</text:span> bezwaar en beroep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73</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73</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73</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lding: Delft | Kloosterkade 19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73</meta:user-defined>
    <meta:user-defined meta:name="OVERHEIDop.GmbID/DC.identifier">gmb-2014-6657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JH 192</meta:user-defined>
    <meta:user-defined meta:name="OVERHEIDop.woonplaats">Delft</meta:user-defined>
    <meta:user-defined meta:name="OVERHEIDop.straatnaam">Kloosterka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5790 446869</meta:user-defined>
    <meta:user-defined meta:name="OVERHEIDop.versieInformatie"/>
  </office:meta>
</office:document-meta>
</file>