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fgehandelde omgevingsvergunning, het wijzigen / verplaatsen van een inrit, Sorbonnelaan 16 te Utrecht, HZ_WABO-14-18256</text:p>
      <text:section text:name="zakelijke-mededeling_id1-3-2" text:style-name="zakelijke-mededeling">
        <text:section text:name="zakelijke-mededeling-tekst_id1-3-2-1" text:style-name="zakelijke-mededeling-tekst">
          <text:section text:name="tekst_id1-3-2-1-1" text:style-name="tekst">
            <text:p text:style-name="common-al">Sorbonnelaan 16 te Utrecht</text:p>
            <text:p text:style-name="common-al">HZ_WABO-14-18256</text:p>
            <text:p text:style-name="common-al">Het wijzigen / verplaatsen van een inrit</text:p>
            <text:p text:style-name="common-al">Datum besluit: 14-11-2014</text:p>
            <text:p text:style-name="common-al">Besluit: Verleend</text:p>
            <text:p text:style-name="common-al">Rechtsmiddel: Bezwaar </text:p>
            <text:p text:style-name="common-al"/>
            <text:p text:style-name="common-al">Voordat u een bezwaarschrift indient, kunt u meestal de aanvraag en bijbehorende stukken inzien. De stukken liggen, tenzij anders wordt aangegeven, ter inzage bij de algemene inzagebalie in de publiekshal op de begane grond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66570</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70</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70</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wijzigen / verplaatsen van een inrit, Sorbonnelaan 16 te Utrecht, HZ_WABO-14-1825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570</meta:user-defined>
    <meta:user-defined meta:name="OVERHEIDop.GmbID/DC.identifier">gmb-2014-66570</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84CA 14</meta:user-defined>
    <meta:user-defined meta:name="OVERHEIDop.woonplaats">Utrecht</meta:user-defined>
    <meta:user-defined meta:name="OVERHEIDop.straatnaam">Sorbonnelaan</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9672 455090</meta:user-defined>
    <meta:user-defined meta:name="OVERHEIDop.versieInformatie"/>
  </office:meta>
</office:document-meta>
</file>