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Rotterdamseweg 1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R | Rotterdamseweg 192 | plaatsen keukenuitbouw en dakuitbouw | 14-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6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6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6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19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68</meta:user-defined>
    <meta:user-defined meta:name="OVERHEIDop.GmbID/DC.identifier">gmb-2014-665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R 190</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4942 446433</meta:user-defined>
    <meta:user-defined meta:name="OVERHEIDop.versieInformatie"/>
  </office:meta>
</office:document-meta>
</file>