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zinnig onderwijs</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activiteiten te stimuleren die bijdragen aan het aanbieden van algemeen beeldend onderwijs ten behoeve van de inwoners van de gemeente Woudrichem om het culturele klimaat te bevorderen en laagdrempelig te houden/ maken;</text:p>
            <text:p text:style-name="al">overwegende dat het derhalve gewenst is nadere regels vast te stellen waarin is aangegeven welke activiteiten behorende tot het terrein van kunstzinnig onderwijs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p>
            <text:p text:style-name="al">
            <text:span text:style-name="nadrukvet">Subsidieregeling kunstzinnig onderwij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4.</text:p>
            <text:p text:style-name="al">b. Instelling:                                      Een stichting en/of vereniging met volledige rechtsbevoegdheid die in de                                                               gemeente Woudrichem algemeen beeldend onderwijs uitvoert ten behoeve                                                             van de inwoners van de gemeente Woudrichem anders dan het geven van                                                            creatieve cursussen die uitgevoerd worden door particulieren en/of andere                                                           in de gemeente werkzame commerciële organisaties.</text:p>
            <text:p text:style-name="al"/>
            <text:p text:style-name="al">
            <text:span text:style-name="nadrukvet">Artikel 2                           Activiteiten die voor subsidie in aanmerking komen</text:span>
          </text:p>
            <text:p text:style-name="al">Subsidie kan uitsluitend verstrekt worden voor:</text:p>
            <text:list text:style-name="id1-3-2-2-1-8">
              <text:list-item text:style-override="id1-3-2-2-1-8-1">
                <text:number>1.</text:number>
                <text:p text:style-name="al">Het geven van algemeen beeldend onderwijs in groepsverband aan alle leeftijdscategorieën;</text:p>
              </text:list-item>
              <text:list-item text:style-override="id1-3-2-2-1-8-2">
                <text:number>2.</text:number>
                <text:p text:style-name="al">Het ondersteunen van de algemene beeldende vorming van kinderen in het basisonderwijs. </text:p>
              </text:list-item>
            </text:list>
            <text:p text:style-name="al">
            <text:span text:style-name="nadrukvet"> </text:span>
          </text:p>
            <text:p text:style-name="al">
            <text:span text:style-name="nadrukvet">Artikel 3                           Weigeringsgronden</text:span>
          </text:p>
            <text:p text:style-name="al">Onverminderd het bepaalde in de artikel 9 van de algemene subsidieverordening wordt de subsidie in ieder geval geweigerd indien:</text:p>
            <text:list text:style-name="id1-3-2-2-1-12">
              <text:list-item text:style-override="id1-3-2-2-1-12-1">
                <text:number>-</text:number>
                <text:p text:style-name="al">De te subsidiëren activiteiten niet toegankelijk zijn voor alle inwoners van de gemeente Woudrichem. </text:p>
              </text:list-item>
            </text:list>
            <text:p text:style-name="al">
            <text:span text:style-name="nadrukvet"> </text:span>
          </text:p>
            <text:p text:style-name="al">
            <text:span text:style-name="nadrukvet">Artikel 4                           Doelgroep </text:span>
          </text:p>
            <text:p text:style-name="al">Voor deze subsidie komen in aanmerking: instellingen die in de gemeente Woudrichem algemeen beeldend onderwijs uitvoeren ten behoeve van de inwoners van de gemeente Woudrichem anders dan het geven van creatieve cursussen die uitgevoerd worden door particulieren en/of andere in de gemeente werkzame commerciële organisaties. Deze instellingen dienen:</text:p>
            <text:list text:style-name="id1-3-2-2-1-16">
              <text:list-item text:style-override="id1-3-2-2-1-16-1">
                <text:number>1.</text:number>
                <text:p text:style-name="al">Geen winstoogmerk te hebben.</text:p>
              </text:list-item>
              <text:list-item text:style-override="id1-3-2-2-1-16-2">
                <text:number>2.</text:number>
                <text:p text:style-name="al">Aantoonbaar ten minste 2 jaar te bestaan.</text:p>
              </text:list-item>
              <text:list-item text:style-override="id1-3-2-2-1-16-3">
                <text:number>3.</text:number>
                <text:p text:style-name="al">Geen al reeds bestaande subsidierelatie met de gemeente te hebben op basis van een andere subsidieregeling gebaseerd op de Algemene subsidieverordening.</text:p>
              </text:list-item>
            </text:list>
            <text:p text:style-name="al"> </text:p>
            <text:p text:style-name="al">
            <text:span text:style-name="nadrukvet">Artikel 5                           Hoogte van de subsidie</text:span>
          </text:p>
            <text:p text:style-name="al">De subsidie wordt per kalenderjaar verleend op basis van een vast bedrag per instelling. De hoogte van het bedrag is bepaald in het cultuurbeleid van de gemeente Woudrichem ‘De weg van de Zalm’ 2012-2015. Aan de subsidieverlening zijn geen prestatie-eisen verbonden.</text:p>
            <text:p text:style-name="al"> </text:p>
            <text:p text:style-name="al">
            <text:span text:style-name="nadrukvet">Artikel 6                            Subsidieplafond</text:span>
          </text:p>
            <text:p text:style-name="al">Het totaal van de toegewezen subsidies als bedoeld onder artikel 5 bedraagt niet meer dan het door het college voor het betreffende kalenderjaar vastgestelde subsidieplafond.</text:p>
            <text:p text:style-name="al">
            <text:span text:style-name="nadrukvet"/>
          </text:p>
            <text:p text:style-name="al">
            <text:span text:style-name="nadrukvet">Artikel 7                           Verdeling van het subsidieplafond</text:span>
          </text:p>
            <text:p text:style-name="al">Indien het totaal van de toe te kennen subsidiebedragen het subsidieplafond overschrijdt, wordt het beschikbare budget als volgt verdeeld. Aanvragers die in het jaar voorafgaand aan het jaar waarvoor zij een subsidie hebben aangevraagd een subsidie ontvingen en daar hun bestedingen langdurig op hebben afgestemd hebben voorrang boven nieuwe aanvragers.  </text:p>
            <text:p text:style-name="al">Voor zover er nog een bedrag resteert na verlening van de subsidie aan de subsidievragers/ontvangers die in het  voorgaande ook reeds subsidie ontvingen en dit bedrag onvoldoende is om aan  alle overgebleven aanvragen tegemoet te komen, wordt het resterende bedrag naar evenredigheid verdeeld onder de nieuwe aanvragers.</text:p>
            <text:p text:style-name="al">
            <text:span text:style-name="nadrukvet"> </text:span>
          </text:p>
            <text:p text:style-name="al">
            <text:span text:style-name="nadrukvet">Artikel 8                          Bevoorschotting</text:span>
          </text:p>
            <text:p text:style-name="al">Jaarlijks wordt een voorschot van 100% van het verleende subsidiebedrag voor het betreffende jaar beschikbaar gesteld. Dit bedrag wordt in de eerste maand van het betreffende jaar uitbetaald.</text:p>
            <text:p text:style-name="al">
            <text:span text:style-name="nadrukvet"> </text:span>
          </text:p>
            <text:p text:style-name="al">
            <text:span text:style-name="nadrukvet">Artikel 9                           Overgangsbepaling</text:span>
          </text:p>
            <text:p text:style-name="al">Deze subsidieregeling is niet van toepassing op subsidieaanvragen die voor 1 juni 2014 zijn ingediend. Daarop is de oude subsidieregeling kunstzinnig onderwijs, vastgesteld op 26 juni 2012, van toepassing.</text:p>
            <text:p text:style-name="al"> </text:p>
            <text:p text:style-name="al">
            <text:span text:style-name="nadrukvet">Artikel 10                         Slotbepalingen</text:span>
          </text:p>
            <text:list text:style-name="id1-3-2-2-1-35">
              <text:list-item text:style-override="id1-3-2-2-1-35-1">
                <text:number>1.</text:number>
                <text:p text:style-name="al">Deze regeling wordt aangehaald als: Subsidieregeling kunstzinnig onderwijs.</text:p>
              </text:list-item>
              <text:list-item text:style-override="id1-3-2-2-1-35-2">
                <text:number>2.</text:number>
                <text:p text:style-name="al">Zij treedt in werking met ingang van 1 december 2014.</text:p>
              </text:list-item>
            </text:list>
            <text:p text:style-name="al">  </text:p>
            <text:p text:style-name="al">Aldus vastgesteld in de vergadering van 4 november 2014. </text:p>
            <text:p text:style-name="al">Het college van burgemeester en wethouders van Woudrichem,</text:p>
            <text:p text:style-name="al">de secretaris,                        A.G. Dolislager </text:p>
            <text:p text:style-name="al">                            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56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6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6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unstzinnig onderwij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67</meta:user-defined>
    <meta:user-defined meta:name="OVERHEIDop.GmbID/DC.identifier">gmb-2014-66567</meta:user-defined>
    <meta:user-defined meta:name="OVERHEID.Gemeente/DC.creator">Woudrich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