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Stichting Binnenstad Promotie Doetinchem, plaatsen ijsbaan met bijbehorende objecten op het Simonsplein van 12 december 2014  t/m 4 januari 201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tichting Binnenstad Promotie Doetinchem voor het plaatsen van een ijsbaan met overkapping van 12 december 2014 t/m 4 januari 2015 op het Simonsplein in Doetinchem. Tevens vergunning verleend voor plaatsen van een tent, voor horeca-activiteiten, een draaimolen, een suikerspinkar, een poffertjeskraam, een loempiakraam, een oliebollen-kraam en 2 reclameauto’s. Op 23 en 24 december 2014 is er een levende kerststal op de plint van de Catharinakerk. Het Simonsplein wordt in gebruik genomen in de periode van 8 december 2014 t/m 9 januari 2015.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6566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566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566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chting Binnenstad Promotie Doetinchem, plaatsen ijsbaan met bijbehorende objecten op het Simonsplein van 12 december 2014  t/m 4 januari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6566</meta:user-defined>
    <meta:user-defined meta:name="OVERHEIDop.GmbID/DC.identifier">gmb-2014-66566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M 4</meta:user-defined>
    <meta:user-defined meta:name="OVERHEIDop.woonplaats">Doetinchem</meta:user-defined>
    <meta:user-defined meta:name="OVERHEIDop.straatnaam">Simonsplein</meta:user-defined>
    <meta:user-defined meta:name="OVERHEID.PostcodeHuisnummer/OVERHEIDop.postcodeHuisnummer">7001BM 4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4-11-25</meta:user-defined>
    <meta:user-defined meta:name="OVERHEID.EPSG28992/DC.spatial">216986 442299</meta:user-defined>
    <meta:user-defined meta:name="OVERHEID.EPSG28992/DC.spatial">216986 442299</meta:user-defined>
    <meta:user-defined meta:name="OVERHEIDop.versieInformatie"/>
  </office:meta>
</office:document-meta>
</file>