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Cyclotro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N | Cyclotronweg 1 | verbouwing fabriekslaboratorium tbv. extra kantoorruimte en wijzigen werktuigbouwkundige installatie van loods | 10-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55</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55</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55</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yclotronweg 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55</meta:user-defined>
    <meta:user-defined meta:name="OVERHEIDop.GmbID/DC.identifier">gmb-2014-6655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N 1</meta:user-defined>
    <meta:user-defined meta:name="OVERHEIDop.woonplaats">Delft</meta:user-defined>
    <meta:user-defined meta:name="OVERHEIDop.straatnaam">Cyclotron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6103 445489</meta:user-defined>
    <meta:user-defined meta:name="OVERHEIDop.versieInformatie"/>
  </office:meta>
</office:document-meta>
</file>