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ngde beslistermijn: Delft | Antonia Veerstraat 1 t/m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 t/m 15 | verbouwen tot 118 short-stay studentenwoningen | nieuwe beslisdatum: 23-12-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5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Antonia Veerstraat 1 t/m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54</meta:user-defined>
    <meta:user-defined meta:name="OVERHEIDop.GmbID/DC.identifier">gmb-2014-665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T 1</meta:user-defined>
    <meta:user-defined meta:name="OVERHEIDop.woonplaats">Delft</meta:user-defined>
    <meta:user-defined meta:name="OVERHEIDop.straatnaam">Antonia Ve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3372 446448</meta:user-defined>
    <meta:user-defined meta:name="OVERHEIDop.versieInformatie"/>
  </office:meta>
</office:document-meta>
</file>