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sportvereniging De Ank, drank- en horecavergunning voor het pand Stokhorstweg 2 in Doetinchem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Watersportvereniging De Ank voor het pand aan de Stokhorstweg 2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553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5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5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portvereniging De Ank, drank- en horecavergunning voor het pand Stokhorstweg 2 in Doetinchem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6553</meta:user-defined>
    <meta:user-defined meta:name="OVERHEIDop.GmbID/DC.identifier">gmb-2014-66553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Cultuur en recreatie | Sport</meta:user-defined>
    <meta:user-defined meta:name="OVERHEID.TaxonomieBeleidsagenda/OVERHEID.category">Zorg en gezondheid | Gezondheidsrisico's</meta:user-defined>
    <meta:user-defined meta:name="OVERHEID.TaxonomieBeleidsagenda/OVERHEID.category">Recht | Straf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1-25</meta:user-defined>
    <meta:user-defined meta:name="OVERHEID.EPSG28992/DC.spatial">216521 442310</meta:user-defined>
    <meta:user-defined meta:name="OVERHEIDop.versieInformatie"/>
  </office:meta>
</office:document-meta>
</file>