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HBO</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een gezonde levensstijl van de inwoners en verantwoord EHBO–onderricht in stand houden en bevorderen;</text:p>
            <text:p text:style-name="al">overwegende dat het derhalve gewenst is nadere regels vast te stellen waarin is aangegeven welke activiteiten behorende tot het terrein van EHBO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ubsidieregeling EHB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statutair gevestigd in de gemeente Woudrichem, die in de gemeente Woudrichem EHBO-werk verzorgt.</text:p>
            <text:p text:style-name="al">c. Gediplomeerde leden: Op de peildatum actieve leden van de instelling met een EHBO-diploma;</text:p>
            <text:p text:style-name="al">d. Peildatum: 1 januari van het jaar voorafgaand aan het subsidiejaar.</text:p>
            <text:p text:style-name="al">e. Kalenderjaar: Van 1 januari tot en met 31 december van hetzelfde jaar.</text:p>
            <text:p text:style-name="al">
            <text:span text:style-name="nadrukvet">Artikel 2 Activiteiten die voor subsidie in aanmerking komen</text:span>
          </text:p>
            <text:p text:style-name="al">Subsidie kan uitsluitend verstrekt worden voor:</text:p>
            <text:list text:style-name="id1-3-2-2-1-10">
              <text:list-item text:style-override="id1-3-2-2-1-10-1">
                <text:number>1.</text:number>
                <text:p text:style-name="al">Het verzorgen van EHBO-cursussen;</text:p>
              </text:list-item>
              <text:list-item text:style-override="id1-3-2-2-1-10-2">
                <text:number>2.</text:number>
                <text:p text:style-name="al">Werkzaamheden voor de instandhouding van het AED-netwerk.</text:p>
              </text:list-item>
            </text:list>
            <text:p text:style-name="al">
            <text:span text:style-name="nadrukvet">Artikel 3 Doelgroep </text:span>
          </text:p>
            <text:p text:style-name="al">Subsidie op grond van deze regeling wordt uitsluitend verstrekt aan instellingen, statutair gevestigd in de gemeente Woudrichem, die in de gemeente Woudrichem EHBO-werk verzorgen. Deze instellingen dienen:</text:p>
            <text:list text:style-name="id1-3-2-2-1-13">
              <text:list-item text:style-override="id1-3-2-2-1-13-1">
                <text:number>-</text:number>
                <text:p text:style-name="al">Over minimaal 15 contributie betalende leden te beschikken. </text:p>
              </text:list-item>
              <text:list-item text:style-override="id1-3-2-2-1-13-2">
                <text:number>-</text:number>
                <text:p text:style-name="al">Aangesloten te zijn bij de Koninklijke Nederlandse Vereniging EHBO. </text:p>
              </text:list-item>
              <text:list-item text:style-override="id1-3-2-2-1-13-3">
                <text:number>-</text:number>
                <text:p text:style-name="al">Een door het college van burgemeester en wethouders aanvaardbaar geacht contributiebijdrage te vragen van de leden.</text:p>
              </text:list-item>
              <text:list-item text:style-override="id1-3-2-2-1-13-4">
                <text:number>-</text:number>
                <text:p text:style-name="al">Geen winstoogmerk hebben.</text:p>
              </text:list-item>
              <text:list-item text:style-override="id1-3-2-2-1-13-5">
                <text:number>-</text:number>
                <text:p text:style-name="al">Aantoonbaar ten minste 2 jaar te bestaan.</text:p>
              </text:list-item>
              <text:list-item text:style-override="id1-3-2-2-1-13-6">
                <text:number>-</text:number>
                <text:p text:style-name="al">Lokale evenementen en activiteiten te ondersteunen met fysieke aanwezigheid. </text:p>
              </text:list-item>
            </text:list>
            <text:p text:style-name="al">
            <text:span text:style-name="nadrukvet">Artikel 4 Hoogte van de subsidie</text:span>
          </text:p>
            <text:p text:style-name="al">De subsidie wordt per kalenderjaar verleend op basis van de volgende criteria: </text:p>
            <text:list text:style-name="id1-3-2-2-1-16">
              <text:list-item text:style-override="id1-3-2-2-1-16-1">
                <text:number>1.</text:number>
                <text:p text:style-name="al">Basisbedrag per vereniging: € 500</text:p>
              </text:list-item>
              <text:list-item text:style-override="id1-3-2-2-1-16-2">
                <text:number>2.</text:number>
                <text:p text:style-name="al">Normbedrag per gediplomeerd lid, tot een maximum van 25 leden: € 35</text:p>
              </text:list-item>
              <text:list-item text:style-override="id1-3-2-2-1-16-3">
                <text:number>3.</text:number>
                <text:p text:style-name="al">Het college kan besluiten een aanvullend subsidiebedrag beschikbaar te stellen, indien de reguliere accommodatiehuur jaarlijks meer bedraagt dan € 500,- </text:p>
              </text:list-item>
            </text:list>
            <text:p text:style-name="al">
            <text:span text:style-name="nadrukvet">Artikel 5 Subsidieplafond</text:span>
          </text:p>
            <text:p text:style-name="al">Het totaal van de toegewezen subsidies als bedoeld onder artikel 4 bedraagt niet meer dan het door het college voor het betreffende kalenderjaar vastgestelde subsidieplafond. </text:p>
            <text:p text:style-name="al">
            <text:span text:style-name="nadrukvet">Artikel 6 Verdeling van het subsidieplafond</text:span>
          </text:p>
            <text:p text:style-name="al">Voor zover het totaal van de aanvragen om subsidie het subsidieplafond overschrijdt, wordt het bedrag naar evenredigheid over de aanvragers verdeeld. </text:p>
            <text:p text:style-name="al">
            <text:span text:style-name="nadrukvet">Artikel 6 Bevoorschotting</text:span>
          </text:p>
            <text:p text:style-name="al">Jaarlijks wordt een voorschot van 100% van het verleende subsidiebedrag voor het betreffende jaar beschikbaar gesteld. Dit bedrag wordt in de eerste maand van het betreffende jaar uitbetaald. </text:p>
            <text:p text:style-name="al">
            <text:span text:style-name="nadrukvet">Artikel 7 Overgangsregeling</text:span>
          </text:p>
            <text:p text:style-name="al">Deze subsidieregeling is niet van toepassing op subsidieaanvragen die voor 1 juni 2014 zijn ingediend. Daarop is de oude subsidieregeling EHBO, vastgesteld op 26 juni 2012, van toepassing. </text:p>
            <text:p text:style-name="al">
            <text:span text:style-name="nadrukvet">Artikel 8 Slotbepalingen</text:span>
          </text:p>
            <text:list text:style-name="id1-3-2-2-1-26">
              <text:list-item text:style-override="id1-3-2-2-1-26-1">
                <text:number>1.</text:number>
                <text:p text:style-name="al">Deze regeling wordt aangehaald als: Subsidieregeling EHBO.</text:p>
              </text:list-item>
              <text:list-item text:style-override="id1-3-2-2-1-26-2">
                <text:number>2.</text:number>
                <text:p text:style-name="al">Zij treedt in werking op 1 december 2014.</text:p>
              </text:list-item>
            </text:list>
            <text:p text:style-name="al"> </text:p>
            <text:p text:style-name="al">Aldus vastgesteld in de vergadering van 4 november 2014.</text:p>
            <text:p text:style-name="al">Het college van burgemeester en wethouders van Woudrichem,</text:p>
            <text:p text:style-name="al">de secretaris, A.G. Dolislager</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55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HB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52</meta:user-defined>
    <meta:user-defined meta:name="OVERHEIDop.GmbID/DC.identifier">gmb-2014-66552</meta:user-defined>
    <meta:user-defined meta:name="OVERHEID.Gemeente/DC.creator">Woudrichem</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