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, die wegens uitvoeren van werkzaamheden al zijn gekapt</text:p>
            <text:p text:style-name="common-al">Locatie: Raadhuisstraat 27, 1746 BE in Dirkshorn</text:p>
            <text:p text:style-name="last-al">Kenmerk: O-14-0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655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551</meta:user-defined>
    <meta:user-defined meta:name="OVERHEIDop.GmbID/DC.identifier">gmb-2014-665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irks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75 529352</meta:user-defined>
    <meta:user-defined meta:name="OVERHEIDop.versieInformatie"/>
  </office:meta>
</office:document-meta>
</file>