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melding: Delft | Van Kinschotstraat 1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R | Van Kinschotstraat 150 | verwijderen asbest uit woning | 14-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4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4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4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lding: Delft | Van Kinschotstraat 15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48</meta:user-defined>
    <meta:user-defined meta:name="OVERHEIDop.GmbID/DC.identifier">gmb-2014-665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XR 148</meta:user-defined>
    <meta:user-defined meta:name="OVERHEIDop.woonplaats">Delft</meta:user-defined>
    <meta:user-defined meta:name="OVERHEIDop.straatnaam">Van Kinsch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2965 447574</meta:user-defined>
    <meta:user-defined meta:name="OVERHEIDop.versieInformatie"/>
  </office:meta>
</office:document-meta>
</file>