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rele podia en instellingen</text:p>
      <text:section text:name="regeling_id1-3-2" text:style-name="regeling">
        <text:section text:name="aanhef_id1-3-2-1" text:style-name="aanhef">
          <text:section text:name="preambule_id1-3-2-1-1" text:style-name="preambule">
            <text:p text:style-name="al">Het college van burgemeester en wethouders van de gemeente Woudrichem;</text:p>
            <text:p text:style-name="al">overwegende dat het gewenst is activiteiten te stimuleren die bijdragen aan het structureel opwaarderen van het culturele imago van de gemeente Woudrichem door middel van het organiseren van activiteiten op het gebied van cultuur(toerisme) en door het houden van activiteiten die amateurkunst met professionele kunst verbinden;</text:p>
            <text:p text:style-name="al">overwegende dat het derhalve gewenst is nadere regels vast te stellen waarin is aangegeven welke activiteiten behorende tot het terrein van de culturele podia en instellingen worden gesubsidieerd en de nadere voorwaarden vast te stellen waaronder subsidies worden verstrekt;</text:p>
            <text:p text:style-name="al">gelet op artikel 3, artikel 5 lid 1, artikel 6  lid 4, artikel 7 lid 4 en artikel 8 lid 3 van de 'Algemene subsidieverordening gemeente Woudrichem 2014';</text:p>
            <text:p text:style-name="al">besluit:</text:p>
            <text:p text:style-name="al">vast te stellen de volgende regeling:</text:p>
            <text:p text:style-name="al">
            <text:span text:style-name="nadrukvet">Subsidieregeling culturele podia en instel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 </text:p>
            <text:p text:style-name="al">a. Algemene subsidieverordening:             Algemene subsidieverordening gemeente Woudrichem 2014.</text:p>
            <text:p text:style-name="al">b. Instelling:                                       Een stichting en/of vereniging met volledige rechtsbevoegdheid die in de gemeente Woudrichem activiteiten verzorgt van terugkerende klein- en/of grootschalige culturele activiteiten op het gebied van oa muziek, literatuur, en/of combinaties van kunstdisciplines, anders dan het geven van kunstzinnig onderwijs.</text:p>
            <text:p text:style-name="al">c. Kunstdisciplines:                          Film, media en letteren, cultureel erfgoed, beeldende kunst en bouwkunst, podiumkunsten. </text:p>
            <text:p text:style-name="al">d. Kalenderjaar:                                               Van 1 januari tot en met 31  december van hetzelfde jaar.</text:p>
            <text:p text:style-name="al"/>
            <text:p text:style-name="al">
            <text:span text:style-name="nadrukvet">Artikel 2                           Activiteiten die voor subsidie in aanmerking komen</text:span>
          </text:p>
            <text:p text:style-name="al">Subsidie kan uitsluitend verstrekt worden voor het verzorgen van terugkerende klein- en/of grootschalige culturele activiteiten op het gebied van muziek, literatuur, en/of combinaties van kunstdisciplines, met een lokale en/of een regionale uitstraling. Anders dan het geven van kunstzinnig onderwijs. Deze activiteiten dragen bij aan een breder bereik en een variatie van kunst- en cultuuruitingen.</text:p>
            <text:p text:style-name="al">
            <text:span text:style-name="nadrukvet"> </text:span>
          </text:p>
            <text:p text:style-name="al">
            <text:span text:style-name="nadrukvet">Artikel 3                           Weigeringsgronden</text:span>
          </text:p>
            <text:p text:style-name="al">Onverminderd het bepaalde in de artikel 9 van de algemene subsidieverordening wordt de subsidie in ieder geval geweigerd indien:</text:p>
            <text:list text:style-name="id1-3-2-2-1-13">
              <text:list-item text:style-override="id1-3-2-2-1-13-1">
                <text:number>-</text:number>
                <text:p text:style-name="al">De te subsidiëren activiteiten niet toegankelijk zijn voor alle inwoners van de gemeente Woudrichem. </text:p>
              </text:list-item>
              <text:list-item text:style-override="id1-3-2-2-1-13-2">
                <text:number>-</text:number>
                <text:p text:style-name="al">De te subsidiëren activiteiten geen lokale en/of een regionale uitstraling hebben.</text:p>
              </text:list-item>
            </text:list>
            <text:p text:style-name="al">
            <text:span text:style-name="nadrukvet"> </text:span>
          </text:p>
            <text:p text:style-name="al">
            <text:span text:style-name="nadrukvet">Artikel 4                           Doelgroep </text:span>
          </text:p>
            <text:p text:style-name="al">Voor deze subsidie komen in aanmerking: instellingen die in de gemeente Woudrichem activiteiten verzorgt van terugkerende klein- en/of grootschalige culturele activiteiten op het gebied van oa muziek, literatuur, en/of combinaties van kunstdisciplines, anders dan het geven van kunstzinnig onderwijs.</text:p>
            <text:p text:style-name="al"> </text:p>
            <text:p text:style-name="al">
            <text:span text:style-name="nadrukvet">Artikel 5                           Berekening van de subsidie</text:span>
          </text:p>
            <text:p text:style-name="al">De subsidie wordt verleend op basis van een bedrag per instelling of per project per kalenderjaar. De activiteiten van de instelling moeten aansluiten op het cultuurbeleid van de gemeente Woudrichem ‘De weg van de Zalm’ 2012-2015. De hoogte van het bedrag wordt gebaseerd op een bij de subsidieaanvraag ingediende begroting.<text:span text:style-name="nadrukvet"> </text:span></text:p>
            <text:p text:style-name="al">
            <text:span text:style-name="nadrukvet"> </text:span>
          </text:p>
            <text:p text:style-name="al">
            <text:span text:style-name="nadrukvet">Artikel 6                            Subsidieplafond</text:span>
          </text:p>
            <text:p text:style-name="al">Het totaal van de toegewezen subsidies als bedoeld onder artikel 5 bedraagt niet meer dan het door het college voor het betreffende kalenderjaar vastgestelde subsidieplafond.</text:p>
            <text:p text:style-name="al">
            <text:span text:style-name="nadrukvet"> </text:span>
          </text:p>
            <text:p text:style-name="al">
            <text:span text:style-name="nadrukvet">Artikel 7                           Hoogte van het subsidieplafond</text:span>
          </text:p>
            <text:p text:style-name="al">Voor zover het totaal van de aanvragen om subsidie het subsidieplafond overschrijdt, wordt het bedrag naar evenredigheid over de aanvragers verdeeld.</text:p>
            <text:p text:style-name="al">
            <text:span text:style-name="nadrukvet"> </text:span>
          </text:p>
            <text:p text:style-name="al">
            <text:span text:style-name="nadrukvet">Artikel 8                           Bijzondere bepalingen </text:span>
          </text:p>
            <text:p text:style-name="al">De activiteiten dienen middels een goede promotie kenbaar worden gemaakt binnen gemeente Woudrichem.</text:p>
            <text:p text:style-name="al">
            <text:span text:style-name="nadrukvet"> </text:span>
          </text:p>
            <text:p text:style-name="al">
            <text:span text:style-name="nadrukvet">Artikel 9                           Bevoorschotting</text:span>
          </text:p>
            <text:p text:style-name="al">Er wordt een voorschot van 100% van het verleende subsidiebedrag in het betreffende jaar beschikbaar gesteld. </text:p>
            <text:p text:style-name="al">
            <text:span text:style-name="nadrukvet"> </text:span>
          </text:p>
            <text:p text:style-name="al">
            <text:span text:style-name="nadrukvet">Artikel 10                         Overgangsbepaling</text:span>
          </text:p>
            <text:p text:style-name="al">Deze subsidieregeling is niet van toepassing op subsidieaanvragen die voor 1 juni 2014 zijn ingediend. Daarop is de oude subsidieregeling culturele podia/instellingen vastgesteld op 26 juni 2012 van toepassing.</text:p>
            <text:p text:style-name="al"> </text:p>
            <text:p text:style-name="al">
            <text:span text:style-name="nadrukvet">Artikel 11                          Slotbepalingen</text:span>
          </text:p>
            <text:list text:style-name="id1-3-2-2-1-37">
              <text:list-item text:style-override="id1-3-2-2-1-37-1">
                <text:number>1.</text:number>
                <text:p text:style-name="al">Deze regeling wordt aangehaald als: Subsidieregeling culturele podia en instellingen.</text:p>
              </text:list-item>
              <text:list-item text:style-override="id1-3-2-2-1-37-2">
                <text:number>2.</text:number>
                <text:p text:style-name="al">Zij treedt in werking op 1 december 2014.</text:p>
              </text:list-item>
            </text:list>
            <text:p text:style-name="al"> </text:p>
            <text:p text:style-name="al">Aldus vastgesteld in de vergadering van 4 november 2014.</text:p>
            <text:p text:style-name="al"> </text:p>
            <text:p text:style-name="al">Het college van burgemeester en wethouders van Woudrichem,</text:p>
            <text:p text:style-name="al">de secretaris,                       A.G. Dolislager</text:p>
            <text:p text:style-name="al">                              de burgemeester, A. Noordergraaf</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66546</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46</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46</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culturele podia en instell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46</meta:user-defined>
    <meta:user-defined meta:name="OVERHEIDop.GmbID/DC.identifier">gmb-2014-66546</meta:user-defined>
    <meta:user-defined meta:name="OVERHEID.Gemeente/DC.creator">Woudrich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Overige besluiten van algemene strekking</meta:user-defined>
    <meta:user-defined meta:name="OVERHEID.Gemeente/DCTERMS.publisher">Woudrichem</meta:user-defined>
    <meta:user-defined meta:name="xs:date/OVERHEIDop.startdatum">2014-12-01</meta:user-defined>
    <meta:user-defined meta:name="OVERHEID.Gemeente/DC.spatial">Woudrichem</meta:user-defined>
    <meta:user-defined meta:name="OVERHEIDop.versieInformatie"/>
  </office:meta>
</office:document-meta>
</file>