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reguliere procedure omgevingsvergunning Zuiderhave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7 november tot en met 14 november 2014.<text:span text:style-name="nadrukvet"> </text:span></text:p>
            <text:p text:style-name="common-al">
            <text:span text:style-name="nadrukvet">De volgende aanvragen voor een reguliere procedure omgevingsvergunningen zijn binnengekomen:</text:span>
          </text:p>
            <text:p text:style-name="common-al">07-11-2014, Zuiderhaven 126, Harlingen, legalisatie bouwen dakterras met dakopbouw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8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6544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4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544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Zuiderhaven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544</meta:user-defined>
    <meta:user-defined meta:name="OVERHEIDop.GmbID/DC.identifier">gmb-2014-6654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W 126</meta:user-defined>
    <meta:user-defined meta:name="OVERHEIDop.woonplaats">Harlingen</meta:user-defined>
    <meta:user-defined meta:name="OVERHEIDop.straatnaam">Zui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18</meta:user-defined>
    <meta:user-defined meta:name="xs:date/OVERHEIDop.einddatum">2014-11-25</meta:user-defined>
    <meta:user-defined meta:name="OVERHEID.EPSG28992/DC.spatial">156951 576148</meta:user-defined>
    <meta:user-defined meta:name="OVERHEIDop.versieInformatie"/>
  </office:meta>
</office:document-meta>
</file>