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Meermanstraat 1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M | Meermanstraat 142 | gebruiksmelding kamergewijze verhuur met 5 of meer wooneenheden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4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Meermanstraat 1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43</meta:user-defined>
    <meta:user-defined meta:name="OVERHEIDop.GmbID/DC.identifier">gmb-2014-665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42</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2664 447924</meta:user-defined>
    <meta:user-defined meta:name="OVERHEIDop.versieInformatie"/>
  </office:meta>
</office:document-meta>
</file>