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collectevergunning Z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14, aanvraag collectevergunning in de periode van 22 maart tot en met 28 maart 2015, ZOA, 7320 AC Apeldoor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3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ZO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38</meta:user-defined>
    <meta:user-defined meta:name="OVERHEIDop.GmbID/DC.identifier">gmb-2014-6653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053 576480</meta:user-defined>
    <meta:user-defined meta:name="OVERHEIDop.versieInformatie"/>
  </office:meta>
</office:document-meta>
</file>