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verlenging ligplaatsvergunning Roemah Ki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november 2014, aanvraag verlenging ligplaatsvergunning woonark Roemah-Kita aan de Noordoostersingel, familie R. Boomstra, 8861 HM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3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3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3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lenging ligplaatsvergunning Roemah Ki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37</meta:user-defined>
    <meta:user-defined meta:name="OVERHEIDop.GmbID/DC.identifier">gmb-2014-6653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HM 65a</meta:user-defined>
    <meta:user-defined meta:name="OVERHEIDop.woonplaats">Harlingen</meta:user-defined>
    <meta:user-defined meta:name="OVERHEIDop.straatnaam">Noordoostersingel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7512 576430</meta:user-defined>
    <meta:user-defined meta:name="OVERHEIDop.versieInformatie"/>
  </office:meta>
</office:document-meta>
</file>