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2614 GK | Henry Dunant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K | Henry Dunantlaan | kappen 1 boom voor aanleg nieuwe weg ivm. nieuw bouwplan |  11-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3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3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3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2614 GK | Henry Dunant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36</meta:user-defined>
    <meta:user-defined meta:name="OVERHEIDop.GmbID/DC.identifier">gmb-2014-665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K 41</meta:user-defined>
    <meta:user-defined meta:name="OVERHEIDop.woonplaats">Delft</meta:user-defined>
    <meta:user-defined meta:name="OVERHEIDop.straatnaam">Henry Dunant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3145 446875</meta:user-defined>
    <meta:user-defined meta:name="OVERHEIDop.versieInformatie"/>
  </office:meta>
</office:document-meta>
</file>