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clamevergunning café de Bogt van Gun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november 2014, aanvraag reclamevergunning voor het plaatsen van 20 sandwichborden voor de Nacht van Franeker op 31-12-2014, Café de Bogt van Guné, 8801 TT Franeker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3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3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3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café de Bogt van Gun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34</meta:user-defined>
    <meta:user-defined meta:name="OVERHEIDop.GmbID/DC.identifier">gmb-2014-6653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7053 576480</meta:user-defined>
    <meta:user-defined meta:name="OVERHEIDop.versieInformatie"/>
  </office:meta>
</office:document-meta>
</file>