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drank- en horecavergunning café The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november 2014, aanvraag drank-en horecavergunning voor café the Pub aan de Heiligeweg 26, mevrouw L. Schikker, 8861 TH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3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3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café The P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33</meta:user-defined>
    <meta:user-defined meta:name="OVERHEIDop.GmbID/DC.identifier">gmb-2014-6653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A 24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2-02</meta:user-defined>
    <meta:user-defined meta:name="OVERHEID.EPSG28992/DC.spatial">157219 576306</meta:user-defined>
    <meta:user-defined meta:name="OVERHEIDop.versieInformatie"/>
  </office:meta>
</office:document-meta>
</file>