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Toolenburg-Zuid (HLM03 AD 10890), Hoofddorp, Ymere Ontwikkeling B.V., het realiseren van 13 grondgebonden woningen (blok C3, C4 en deels B4) en 7 appartementen (deel blok B4), Tudorpark deelplan 1B.1B, 20-11-2014, 2014-0018197 (verleend op 18-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53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3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3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HLM03 AD 10890), Hoofddorp, Ymere Ontwikkeling B.V., het realiseren van 13 grondgebonden woningen (blok C3, C4 en deels B4) en 7 appartementen (deel blok B4), Tudorpark deelplan 1B.1B, 20-11-2014, 2014-0018197 (verleend op 18-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31</meta:user-defined>
    <meta:user-defined meta:name="OVERHEIDop.GmbID/DC.identifier">gmb-2014-665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Catharina Parr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7 478537</meta:user-defined>
    <meta:user-defined meta:name="OVERHEIDop.versieInformatie"/>
  </office:meta>
</office:document-meta>
</file>