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aangevraagd: Delft  | Provincialeweg kruising Westlandseweg (middenber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AD | Provincialeweg kruising Westlandseweg (middenberm) | plaatsen insectenhotel | 13-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28</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8</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28</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rovincialeweg kruising Westlandseweg (middenber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28</meta:user-defined>
    <meta:user-defined meta:name="OVERHEIDop.GmbID/DC.identifier">gmb-2014-665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Provinciale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3645 446373</meta:user-defined>
    <meta:user-defined meta:name="OVERHEIDop.versieInformatie"/>
  </office:meta>
</office:document-meta>
</file>