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istische sportbeoefening</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activiteiten te stimuleren die bijdragen aan een gezonde levensstijl van de inwoners, in het bijzonder van jongeren;</text:p>
            <text:p text:style-name="al">overwegende dat het derhalve gewenst is nadere regels vast te stellen waarin is aangegeven welke activiteiten behorende tot het terrein van de amateuristische sportbeoefening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p>
            <text:p text:style-name="al">
            <text:span text:style-name="nadrukvet">Subsidieregeling amateuristische sportbeoef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list text:style-name="id1-3-2-2-1-3">
              <text:list-item text:style-override="id1-3-2-2-1-3-1">
                <text:number>a.</text:number>
                <text:p text:style-name="al">Algemene subsidieverordening:             Algemene subsidieverordening gemeente Woudrichem 2014.</text:p>
              </text:list-item>
              <text:list-item text:style-override="id1-3-2-2-1-3-2">
                <text:number>b.</text:number>
                <text:p text:style-name="al"> Binnensportvereniging:            Een statutair in de gemeente Woudrichem gevestigde stichting en/of vereniging met volledige rechtsbevoegdheid, die in de gemeente Woudrichem sportactiviteiten verzorgt en voor deze activiteiten (competitie en training) structureel over een langere periode gebruik maakt van binnensportaccommodaties.</text:p>
              </text:list-item>
              <text:list-item text:style-override="id1-3-2-2-1-3-3">
                <text:number>c.</text:number>
                <text:p text:style-name="al"> Buitensportvereniging:             Een statutair in de gemeente Woudrichem gevestigde stichting en/of vereniging met volledige rechtsbevoegdheid, die in de gemeente Woudrichem sportactiviteiten verzorgt en voor deze activiteiten (competitie en training) structureel over een langere gebruik maakt van buitensportaccommodaties.</text:p>
              </text:list-item>
              <text:list-item text:style-override="id1-3-2-2-1-3-4">
                <text:number>d.</text:number>
                <text:p text:style-name="al">Leden: op de peildatum actieve en in de gemeente Woudrichem woonachtige leden van de vereniging.</text:p>
              </text:list-item>
              <text:list-item text:style-override="id1-3-2-2-1-3-5">
                <text:number>e</text:number>
                <text:p text:style-name="al"> Jeugdleden:                                   Leden die op de peildatum de leeftijd van19 jaar nog niet hebben bereikt.</text:p>
              </text:list-item>
              <text:list-item text:style-override="id1-3-2-2-1-3-6">
                <text:number>f</text:number>
                <text:p text:style-name="al"> Peildatum:                                     1 januari van het jaar voorafgaand aan het subsidiejaar.</text:p>
              </text:list-item>
              <text:list-item text:style-override="id1-3-2-2-1-3-7">
                <text:number>g.</text:number>
                <text:p text:style-name="al"> Accommodaties:                            Door burgemeester en wethouders goedgekeurde sportvoorzieningen.</text:p>
              </text:list-item>
              <text:list-item text:style-override="id1-3-2-2-1-3-8">
                <text:number>h.</text:number>
                <text:p text:style-name="al"> 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 2 </text:span> 
              <text:span text:style-name="nadrukvet">Activiteiten die voor subsidie in aanmerking komen</text:span>
            </text:p>
            <text:p text:style-name="al">Subsidie kan uitsluitend verstrekt worden voor het verzorgen van lichamelijke sportactiviteiten voor de inwoners van de gemeente Woudrichem, dus geen denksport.</text:p>
          </text:section>
          <text:section text:name="artikel_id1-3-2-2-3" text:style-name="artikel">
            <text:p text:style-name="artikel_kop_titel"><text:span text:style-name="artikel_kop_label">Artikel</text:span> <text:span text:style-name="artikel_kop_nr"> 3 </text:span> 
              <text:span text:style-name="nadrukvet">Weigeringsgronden</text:span>
            </text:p>
            <text:p text:style-name="al">Onverminderd het bepaalde in de artikel 9 van de algemene subsidieverordening wordt de subsidie in ieder geval geweigerd indien:</text:p>
            <text:p text:style-name="al">De te subsidiëren activiteiten niet toegankelijk zijn voor alle inwoners van de gemeente Woudrichem.</text:p>
          </text:section>
          <text:section text:name="artikel_id1-3-2-2-4" text:style-name="artikel">
            <text:p text:style-name="artikel_kop_titel"><text:span text:style-name="artikel_kop_label">Artikel</text:span> <text:span text:style-name="artikel_kop_nr"> 4 </text:span> 
              <text:span text:style-name="nadrukvet">Doelgroep</text:span>
            </text:p>
            <text:p text:style-name="al">Subsidie op grond van deze regeling  wordt uitsluitend verstrekt aan binnensportverenigingen en buitensportverenigingen. Deze verenigingen dienen:</text:p>
            <text:list text:style-name="id1-3-2-2-4-3">
              <text:list-item text:style-override="id1-3-2-2-4-3-1">
                <text:number>1.</text:number>
                <text:p text:style-name="al">Over minimaal 15 contributie betalende leden te beschikken. </text:p>
              </text:list-item>
              <text:list-item text:style-override="id1-3-2-2-4-3-2">
                <text:number>2.</text:number>
                <text:p text:style-name="al">Aangesloten te zijn bij een landelijke, provinciale, of regionale rechtspersoonlijkheid bezittende organisatie (sportbond) die de belangen van de betreffende tak van sport behartigt. </text:p>
              </text:list-item>
              <text:list-item text:style-override="id1-3-2-2-4-3-3">
                <text:number>3.</text:number>
                <text:p text:style-name="al">Geen winstoogmerk te hebben.</text:p>
              </text:list-item>
              <text:list-item text:style-override="id1-3-2-2-4-3-4">
                <text:number>4.</text:number>
                <text:p text:style-name="al">Aantoonbaar ten minste 2 jaar te bestaan.</text:p>
              </text:list-item>
            </text:list>
            <text:list text:style-name="id1-3-2-2-4-4">
              <text:list-item text:style-override="id1-3-2-2-4-4-1">
                <text:number>5.</text:number>
                <text:p text:style-name="al">Lichamelijke sportactiviteiten te verzorg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rekening van de subsidie</text:span>
            </text:p>
            <text:p text:style-name="al">Er wordt bij de subsidieverlening van sportverenigingen uitgegaan van twee categorieën sportverenigingen: binnensport- en buitensportverenigingen:</text:p>
          </text:section>
        </text:section>
        <text:section text:name="regeling-sluiting_id1-3-2-3" text:style-name="regeling-sluiting">
          <text:section text:name="slotformulering_id1-3-2-3-1" text:style-name="slotformulering">
            <text:p text:style-name="al">
            <text:span text:style-name="nadrukvet">
              <text:span text:style-name="nadrukvet">Artikel 5.1                        Binnensportverenigingen</text:span>
              <text:span text:style-name="nadrukvet"/>
            </text:span>
          </text:p>
            <text:p text:style-name="al">Binnensportverenigingen ontvangen per kalenderjaar een basisbedrag per vereniging naar rato van het aantal leden en een normbedrag per jeugdlid:</text:p>
            <text:p text:style-name="al"/>
            <text:list text:style-name="id1-3-2-3-1-4">
              <text:list-item text:style-override="id1-3-2-3-1-4-1">
                <text:number>1.</text:number>
                <text:p text:style-name="al">Basisbedrag per vereniging, niet zijnde een zwemvereniging, naar rato van het aantal leden:</text:p>
              </text:list-item>
              <text:list-item text:style-override="id1-3-2-3-1-4-2">
                <text:number>-</text:number>
                <text:p text:style-name="al">Verenigingen met minimaal 15 tot en met maximaal 50 leden:                       €   600,--</text:p>
              </text:list-item>
              <text:list-item text:style-override="id1-3-2-3-1-4-3">
                <text:number>-</text:number>
                <text:p text:style-name="al">Verenigingen met minimaal 51 tot en met maximaal 100 leden:                    €   800,--</text:p>
              </text:list-item>
              <text:list-item text:style-override="id1-3-2-3-1-4-4">
                <text:number>-</text:number>
                <text:p text:style-name="al">Verenigingen met minimaal 101 tot en met maximaal 150 leden:  € 1000,--</text:p>
              </text:list-item>
              <text:list-item text:style-override="id1-3-2-3-1-4-5">
                <text:number>-</text:number>
                <text:p text:style-name="al">Verenigingen met minimaal 151 tot en met maximaal 200 leden:  € 1200,--</text:p>
              </text:list-item>
              <text:list-item text:style-override="id1-3-2-3-1-4-6">
                <text:number>-</text:number>
                <text:p text:style-name="al">Verenigingen met minimaal 201 tot en met maximaal 250 leden:  € 1400,--</text:p>
              </text:list-item>
              <text:list-item text:style-override="id1-3-2-3-1-4-7">
                <text:number>-</text:number>
                <text:p text:style-name="al">Verenigingen met 251 of meer leden:                                                                         € 1600,--</text:p>
              </text:list-item>
              <text:list-item text:style-override="id1-3-2-3-1-4-8">
                <text:number>2.</text:number>
                <text:p text:style-name="al">Basisbedrag per zwemvereniging naar rato van het aantal leden:</text:p>
              </text:list-item>
              <text:list-item text:style-override="id1-3-2-3-1-4-9">
                <text:number>-</text:number>
                <text:p text:style-name="al">Zwemvereniging met minimaal 15 tot maximaal 100 leden;                                                                                                                     € 1500,--</text:p>
              </text:list-item>
            </text:list>
            <text:list text:style-name="id1-3-2-3-1-5">
              <text:list-item text:style-override="id1-3-2-3-1-5-1">
                <text:number>-</text:number>
                <text:p text:style-name="al">Zwemvereniging met 100 of meer leden;                                                   € 2500,--</text:p>
              </text:list-item>
              <text:list-item text:style-override="id1-3-2-3-1-5-2">
                <text:number>3.</text:number>
                <text:p text:style-name="al">Normbedrag per jeugdlid:                                                                                                   €     50,--.</text:p>
              </text:list-item>
            </text:list>
            <text:p text:style-name="al"> </text:p>
            <text:p text:style-name="al">
            <text:span text:style-name="nadrukvet">Artikel 5.2                        Buitensportverenigingen</text:span>
            <text:span text:style-name="nadrukvet"/>
          </text:p>
            <text:p text:style-name="al">Buitensportverenigingen ontvangen per kalenderjaar geen basisbedrag doch slechts een normbedrag per jeugdlid.</text:p>
            <text:p text:style-name="al">Normbedrag per jeugdlid:                                                                                                                           €     10,--.</text:p>
            <text:p text:style-name="al"/>
            <text:p text:style-name="al">
            <text:span text:style-name="nadrukvet">
              <text:span text:style-name="nadrukvet">Artikel 5.3                        Korfbal</text:span>
            </text:span>
          </text:p>
            <text:p text:style-name="al">Omdat een korfbalvereniging zowel een binnen- als buitensportvereniging is, ontvangt een korfbalvereniging per kalenderjaar:</text:p>
            <text:list text:style-name="id1-3-2-3-1-13">
              <text:list-item text:style-override="id1-3-2-3-1-13-1">
                <text:number>1.</text:number>
                <text:p text:style-name="al">75% van de vergoeding voor een binnensportvereniging, en </text:p>
              </text:list-item>
              <text:list-item text:style-override="id1-3-2-3-1-13-2">
                <text:number>2.</text:number>
                <text:p text:style-name="al">25% van de vergoeding voor een buitensportvereniging.</text:p>
              </text:list-item>
            </text:list>
            <text:p text:style-name="al">
            <text:span text:style-name="nadrukvet"> </text:span>
          </text:p>
            <text:p text:style-name="al">
            <text:span text:style-name="nadrukvet">Artikel 6                            Subsidieplafond</text:span>
          </text:p>
            <text:p text:style-name="al">Het totaal van de toegewezen subsidies als bedoeld onder de artikelen 5.1 t/m 5.3 bedraagt niet meer dan het door het college voor het betreffende kalenderjaar vastgestelde subsidieplafond.</text:p>
            <text:p text:style-name="al"> </text:p>
            <text:p text:style-name="al">
            <text:span text:style-name="nadrukvet">Artikel 7                           Hoogte van het subsidieplafond</text:span>
          </text:p>
            <text:p text:style-name="al">Voor zover het totaal van de aanvragen om subsidie het subsidieplafond overschrijdt, wordt het bedrag naar evenredigheid over de aanvragers verdeeld.</text:p>
            <text:p text:style-name="al"> </text:p>
            <text:p text:style-name="al">
            <text:span text:style-name="nadrukvet">Artikel 8                           Bevoorschotting</text:span>
          </text:p>
            <text:p text:style-name="al">Jaarlijks wordt een voorschot van 100% van het verleende subsidiebedrag voor het betreffende jaar beschikbaar gesteld. Dit bedrag wordt in de eerste maand van het betreffende jaar uitbetaald.</text:p>
            <text:p text:style-name="al"> </text:p>
            <text:p text:style-name="al">
            <text:span text:style-name="nadrukvet">Artikel 9                           Overgangsbepaling</text:span>
          </text:p>
            <text:p text:style-name="al">Deze subsidieregeling is niet van toepassing op subsidieaanvragen die voor 1 juni 2014 zijn ingediend. Daarop is de oude subsidieregeling subsidiëring amateuristische sportbeoefening, vastgesteld op 26 juni 2012 van toepassing.</text:p>
            <text:p text:style-name="al"> </text:p>
            <text:p text:style-name="al">
            <text:span text:style-name="nadrukvet">Artikel 10                         Slotbepalingen</text:span>
          </text:p>
            <text:list text:style-name="id1-3-2-3-1-28">
              <text:list-item text:style-override="id1-3-2-3-1-28-1">
                <text:number>1.</text:number>
                <text:p text:style-name="al">Deze regeling wordt aangehaald als: Subsidieregeling amateuristische sportbeoefening.</text:p>
              </text:list-item>
              <text:list-item text:style-override="id1-3-2-3-1-28-2">
                <text:number>2.</text:number>
                <text:p text:style-name="al">Zij treedt in werking met ingang van 1 december 2014.</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p text:style-name="al">
            <text:span text:style-name="nadrukvet"/>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52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amateuristische sportbeoef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26</meta:user-defined>
    <meta:user-defined meta:name="OVERHEIDop.GmbID/DC.identifier">gmb-2014-66526</meta:user-defined>
    <meta:user-defined meta:name="OVERHEID.Gemeente/DC.creator">Woudrich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