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Frederik van Eeden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H | Frederik van Eedenlaan 14 | brandveilig gebruik dagverblijf voor meer dan 10 personen jonger dan 12 jaar | 12-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2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Frederik van Eedenlaan 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24</meta:user-defined>
    <meta:user-defined meta:name="OVERHEIDop.GmbID/DC.identifier">gmb-2014-665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H 2</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448 445259</meta:user-defined>
    <meta:user-defined meta:name="OVERHEIDop.versieInformatie"/>
  </office:meta>
</office:document-meta>
</file>