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Omgevingsvergunning melding: Delft | Mahlerstraat 3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5 AS | Mahlerstraat 38 | gebruiksmelding kamergewijze verhuur met 5 of meer wooneenheden | 10-11-2014</text:span>
          </text:p>
            <text:p text:style-name="common-al">
            <text:span text:style-name="nadrukvet">Omgevingsvergunning | </text:span>Wie wil (ver)bouwen of iets anders aan zijn omgeving wil veranderen, heeft hiervoor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last-al">
            <text:span text:style-name="nadrukvet">Bezwaar maken | </text:span>Tegen gepubliceerde meldingen is <text:span text:style-name="nadrukvet">geen</text:span> bezwaar en beroep mogelijk.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66523</text:span><text:line-break/><text:date style:data-style-name="dag" text:fixed="true" text:date-value="2014-11-20"/><text:line-break/><text:date style:data-style-name="jaar" text:fixed="true" text:date-value="2014-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523</text:span><text:date style:data-style-name="nicedate" text:fixed="true" text:date-value="201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523</text:span><text:date style:data-style-name="nicedate" text:fixed="true" text:date-value="2014-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melding: Delft | Mahlerstraat 38</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0</meta:user-defined>
    <meta:user-defined meta:name="OVERHEIDop.publicationIssue">66523</meta:user-defined>
    <meta:user-defined meta:name="OVERHEIDop.GmbID/DC.identifier">gmb-2014-66523</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5AS 38</meta:user-defined>
    <meta:user-defined meta:name="OVERHEIDop.woonplaats">Delft</meta:user-defined>
    <meta:user-defined meta:name="OVERHEIDop.straatnaam">Mahler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xs:date/OVERHEIDop.startdatum">2014-11-18</meta:user-defined>
    <meta:user-defined meta:name="xs:date/OVERHEIDop.einddatum">2014-12-30</meta:user-defined>
    <meta:user-defined meta:name="OVERHEID.EPSG28992/DC.spatial">83252 445661</meta:user-defined>
    <meta:user-defined meta:name="OVERHEIDop.versieInformatie"/>
  </office:meta>
</office:document-meta>
</file>