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reclamevergunning Megawindmolens N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november 2014, aanvraag reclamevergunning voor het plaatsen van borden in de periode van 17 november tot en met 17 december 2014, Megawindmolens Nee, 8857 RD Wijnaldum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8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6521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2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2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vergunning Megawindmolens N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521</meta:user-defined>
    <meta:user-defined meta:name="OVERHEIDop.GmbID/DC.identifier">gmb-2014-6652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18</meta:user-defined>
    <meta:user-defined meta:name="xs:date/OVERHEIDop.einddatum">2014-12-02</meta:user-defined>
    <meta:user-defined meta:name="OVERHEID.EPSG28992/DC.spatial">157053 576480</meta:user-defined>
    <meta:user-defined meta:name="OVERHEIDop.versieInformatie"/>
  </office:meta>
</office:document-meta>
</file>