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ngde beslistermijn: Delft | Reinier de Graaf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3 | kappen 13 bomen ivm. herinrichten buitenruimte | nieuwe beslisdatum: 24-12-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1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einier de Graafweg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18</meta:user-defined>
    <meta:user-defined meta:name="OVERHEIDop.GmbID/DC.identifier">gmb-2014-665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069 446047</meta:user-defined>
    <meta:user-defined meta:name="OVERHEIDop.versieInformatie"/>
  </office:meta>
</office:document-meta>
</file>