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verleend regulier: Delft | Bieslandsepad complex Bie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L | Bieslandsepad complex Biesland | bouwen kas bij tuinnummer 44 | 10-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1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1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ieslandsepad complex Bies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17</meta:user-defined>
    <meta:user-defined meta:name="OVERHEIDop.GmbID/DC.identifier">gmb-2014-665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L 3</meta:user-defined>
    <meta:user-defined meta:name="OVERHEIDop.woonplaats">Delft</meta:user-defined>
    <meta:user-defined meta:name="OVERHEIDop.straatnaam">Bieslandse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328 448117</meta:user-defined>
    <meta:user-defined meta:name="OVERHEIDop.versieInformatie"/>
  </office:meta>
</office:document-meta>
</file>