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uitgebreid: Delft | Reinier de Graafweg 7A en 7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7A en 7B | intern verbouwen en brandveilig gebruiken de Gravin | 12-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1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1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1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Reinier de Graafweg 7A en 7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15</meta:user-defined>
    <meta:user-defined meta:name="OVERHEIDop.GmbID/DC.identifier">gmb-2014-665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7a</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2901 445942</meta:user-defined>
    <meta:user-defined meta:name="OVERHEIDop.versieInformatie"/>
  </office:meta>
</office:document-meta>
</file>